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03cm" fo:margin-left="-0.062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212cm"/>
    </style:style>
    <style:style style:name="表格1.Z" style:family="table-column">
      <style:table-column-properties style:column-width="2.752cm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778cm"/>
    </style:style>
    <style:style style:name="表格1.1" style:family="table-row">
      <style:table-row-properties style:min-row-height="1.8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X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988cm" fo:keep-together="always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094cm" fo:keep-together="always"/>
    </style:style>
    <style:style style:name="表格1.11" style:family="table-row">
      <style:table-row-properties style:min-row-height="0.97cm" fo:keep-together="always"/>
    </style:style>
    <style:style style:name="表格1.13" style:family="table-row">
      <style:table-row-properties style:min-row-height="1.048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2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fo:language="zh" fo:country="TW" style:font-name-asian="標楷體" style:language-asian="zh" style:country-asian="TW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language="zh" fo:country="TW" style:font-name-asian="標楷體" style:language-asian="zh" style:country-asian="TW" style:font-size-complex="12pt"/>
    </style:style>
    <style:style style:name="P13" style:family="paragraph" style:parent-style-name="Standard">
      <style:paragraph-properties fo:margin-left="0cm" fo:margin-right="0cm" style:line-height-at-least="0.423cm" fo:text-indent="4.445cm" style:auto-text-indent="false" style:snap-to-layout-grid="false"/>
      <style:text-properties style:font-size-complex="12pt"/>
    </style:style>
    <style:style style:name="P14" style:family="paragraph" style:parent-style-name="Standard">
      <style:paragraph-properties fo:margin-left="2.963cm" fo:margin-right="0cm" style:line-height-at-least="0.423cm" fo:text-align="end" style:justify-single-word="false" fo:text-indent="-2.963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423cm" fo:text-indent="4.868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.423cm" fo:text-indent="4.868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style:line-height-at-least="0.423cm" fo:text-indent="5.927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cm" style:line-height-at-least="0.423cm" fo:text-indent="4.233cm" style:auto-text-indent="false" style:snap-to-layout-grid="false"/>
      <style:text-properties style:font-name-asian="標楷體" style:font-size-complex="12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574cm" fo:min-width="7.7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562cm" fo:min-width="7.5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B"/>
        <table:table-column table:style-name="表格1.E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16" office:value-type="string">
            <text:p text:style-name="P3">補發申請書</text:p>
            <text:p text:style-name="P3"/>
            <text:p text:style-name="P13"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6">收文</text:p>
            <text:p text:style-name="P6">字號</text:p>
          </table:table-cell>
          <table:covered-table-cell/>
          <table:covered-table-cell/>
          <table:covered-table-cell/>
          <table:table-cell table:style-name="表格1.U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Q1" office:value-type="string">
            <text:p text:style-name="P6">補發年度</text:p>
          </table:table-cell>
          <table:table-cell table:style-name="表格1.Q1" table:number-columns-spanned="15" office:value-type="string">
            <text:p text:style-name="P1"><text:span text:style-name="T4">( <text:s text:c="4"/>)永鄉建字第</text:span><text:span text:style-name="T6"> <text:s text:c="10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table:number-columns-spanned="4" office:value-type="string">
            <text:p text:style-name="P4"><text:span text:style-name="T3">︵</text:span><text:span text:style-name="T5"> </text:span><text:span text:style-name="T3">建</text:span></text:p>
            <text:p text:style-name="P4"><text:span text:style-name="T3">補</text:span><text:span text:style-name="T5"> </text:span><text:span text:style-name="T3">築</text:span></text:p>
            <text:p text:style-name="P4"><text:span text:style-name="T3">發</text:span><text:span text:style-name="T5"> </text:span><text:span text:style-name="T3">地</text:span></text:p>
            <text:p text:style-name="P4"><text:span text:style-name="T3">︶</text:span><text:span text:style-name="T5"> </text:span><text:span text:style-name="T3">點</text:span>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6">地址</text:p>
          </table:table-cell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Q1" office:value-type="string">
            <text:p text:style-name="P6">補發類別</text:p>
          </table:table-cell>
          <table:table-cell table:style-name="表格1.Q1" table:number-columns-spanned="15" office:value-type="string">
            <text:p text:style-name="P1"><text:span text:style-name="T6"><text:s/></text:span><text:span text:style-name="T11">□</text:span><text:span text:style-name="T6"> </text:span><text:span text:style-name="T4">使用執照</text:span><text:span text:style-name="T6"> <text:s text:c="5"/></text:span><text:span text:style-name="T10">□</text:span><text:span text:style-name="T6"> </text:span><text:span text:style-name="T4">竣工圖</text:span></text:p>
            <text:p text:style-name="P1"><text:span text:style-name="T6"><text:s/></text:span><text:span text:style-name="T11">□</text:span><text:span text:style-name="T6"> </text:span><text:span text:style-name="T4">建造執照</text:span><text:span text:style-name="T6"> <text:s text:c="5"/></text:span><text:span text:style-name="T10">□</text:span><text:span text:style-name="T6"> </text:span><text:span text:style-name="T4">設計圖</text:span></text:p>
            <text:p text:style-name="P1"><text:span text:style-name="T6"><text:s/></text:span><text:span text:style-name="T11">□</text:span><text:span text:style-name="T6"> </text:span><text:span text:style-name="T4">使用執照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6">地號</text:p>
          </table:table-cell>
          <table:covered-table-cell/>
          <table:covered-table-cell/>
          <table:table-cell table:style-name="表格1.X2" table:number-columns-spanned="5" office:value-type="string">
            <text:p text:style-name="P2"><text:span text:style-name="T6"><text:s text:c="10"/></text:span><text:span text:style-name="T4">段</text:span><text:span text:style-name="T6"> <text:s text:c="6"/></text:span><text:span text:style-name="T4">小段</text:span><text:span text:style-name="T6"> <text:s text:c="9"/></text:span><text:span text:style-name="T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Q1" table:number-rows-spanned="3" office:value-type="string">
            <text:p text:style-name="P6"/>
            <text:p text:style-name="P6"><draw:frame draw:style-name="fr1" draw:name="框架1" text:anchor-type="char" svg:x="-1.071cm" svg:y="0.252cm" svg:width="0.873cm" svg:height="0.96cm" draw:z-index="4"><draw:text-box><text:p text:style-name="P10">裝</text:p></draw:text-box></draw:frame>申請人</text:p>
            <text:p text:style-name="P6">(所有權人)</text:p>
          </table:table-cell>
          <table:table-cell table:style-name="表格1.Q1" table:number-columns-spanned="2" office:value-type="string">
            <text:p text:style-name="P6">姓名</text:p>
          </table:table-cell>
          <table:covered-table-cell/>
          <table:table-cell table:style-name="表格1.D4" table:number-columns-spanned="13" office:value-type="string">
            <text:p text:style-name="P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6">年齡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7"/>
          </table:table-cell>
          <table:covered-table-cell/>
          <table:covered-table-cell/>
          <table:table-cell table:style-name="表格1.Q1" table:number-columns-spanned="2" office:value-type="string">
            <text:p text:style-name="P6">電話</text:p>
          </table:table-cell>
          <table:covered-table-cell/>
          <table:table-cell table:style-name="表格1.X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Q1" table:number-columns-spanned="2" office:value-type="string">
            <text:p text:style-name="P2"><text:span text:style-name="T14">身份證或營利事業登記證</text:span></text:p>
          </table:table-cell>
          <table:covered-table-cell/>
          <table:table-cell table:style-name="表格1.Q1" office:value-type="string">
            <text:p text:style-name="P9"/>
          </table:table-cell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X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Q1" table:number-columns-spanned="2" office:value-type="string">
            <text:p text:style-name="P6">住址</text:p>
          </table:table-cell>
          <table:covered-table-cell/>
          <table:table-cell table:style-name="表格1.X2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X2" table:number-columns-spanned="28" office:value-type="string">
            <text:p text:style-name="P11"><draw:frame draw:style-name="fr2" draw:name="框架2" text:anchor-type="char" svg:x="3.367cm" svg:y="2.824cm" svg:width="2.787cm" svg:height="1.623cm" draw:z-index="2"><draw:text-box><text:p text:style-name="Standard">身份證影本</text:p><text:p text:style-name="Standard">正<text:span text:style-name="T5"> <text:s text:c="5"/></text:span>面</text:p></draw:text-box></draw:frame><draw:frame draw:style-name="fr2" draw:name="框架3" text:anchor-type="char" svg:x="12.469cm" svg:y="2.824cm" svg:width="2.787cm" svg:height="1.623cm" draw:z-index="3"><draw:text-box><text:p text:style-name="Standard">身份證影本</text:p><text:p text:style-name="Standard">背<text:span text:style-name="T5"> <text:s text:c="5"/></text:span>面</text:p></draw:text-box></draw:frame></text:p>
            <text:p text:style-name="P11"><draw:custom-shape text:anchor-type="char" draw:z-index="1" draw:style-name="gr2" draw:text-style-name="P19" svg:width="8.467cm" svg:height="6.021cm" svg:x="9.735cm" svg:y="0.16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9" svg:width="8.679cm" svg:height="6.033cm" svg:x="0.422cm" svg:y="0.168cm"><text:p/><draw:enhanced-geometry svg:viewBox="0 0 21600 21600" draw:type="rectangle" draw:enhanced-path="M 0 0 L 21600 0 21600 21600 0 21600 0 0 Z N"/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Q1" table:number-rows-spanned="3" table:number-columns-spanned="2" office:value-type="string">
            <text:p text:style-name="P6">受委託人</text:p>
            <text:p text:style-name="P6">(如係本人申請本欄免填)</text:p>
          </table:table-cell>
          <table:covered-table-cell/>
          <table:table-cell table:style-name="表格1.Q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4" table:number-columns-spanned="14" office:value-type="string">
            <text:p text:style-name="P14"><text:span text:style-name="T6"><text:s text:c="13"/></text:span><text:span text:style-name="T1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><text:span text:style-name="T3">開</text:span><text:span text:style-name="T5"> </text:span><text:span text:style-name="T3">業</text:span><text:span text:style-name="T5"> </text:span><text:span text:style-name="T3">證</text:span></text:p>
            <text:p text:style-name="P6">等級字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6">電話</text:p>
          </table:table-cell>
          <table:table-cell table:style-name="表格1.X2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Q1" table:number-columns-spanned="3" office:value-type="string">
            <text:p text:style-name="P6">事務所名稱</text:p>
          </table:table-cell>
          <table:covered-table-cell/>
          <table:covered-table-cell/>
          <table:table-cell table:style-name="表格1.Q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6">事務所</text:p>
            <text:p text:style-name="P6">住址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Q1" table:number-columns-spanned="3" office:value-type="string">
            <text:p text:style-name="P2"><text:span text:style-name="T4">身份證或營</text:span></text:p>
            <text:p text:style-name="P6">利事業登記證</text:p>
          </table:table-cell>
          <table:covered-table-cell/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7"/>
          </table:table-cell>
          <table:table-cell table:style-name="表格1.X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Q1" table:number-columns-spanned="2" office:value-type="string">
            <text:p text:style-name="P12"><draw:frame draw:style-name="fr1" draw:name="框架4" text:anchor-type="char" svg:x="-1.071cm" svg:y="0.386cm" svg:width="0.871cm" svg:height="0.977cm" draw:z-index="5"><draw:text-box><text:p text:style-name="P10">訂</text:p></draw:text-box></draw:frame></text:p>
            <text:p text:style-name="P6"/>
            <text:p text:style-name="P6"/>
            <text:p text:style-name="P4"><text:span text:style-name="T3">委</text:span><text:span text:style-name="T5"> </text:span><text:span text:style-name="T3">託</text:span><text:span text:style-name="T5"> </text:span><text:span text:style-name="T3">書</text:span></text:p>
          </table:table-cell>
          <table:covered-table-cell/>
          <table:table-cell table:style-name="表格1.X2" table:number-columns-spanned="26" office:value-type="string">
            <text:p text:style-name="P7">茲委託</text:p>
            <text:p text:style-name="P7">全權代表本人辦理申請補發業務及請領有關文件，特立委託書如上。</text:p>
            <text:p text:style-name="P7"/>
            <text:p text:style-name="P15"><text:span text:style-name="T4">委託人：　　　　　　　　　</text:span><text:span text:style-name="T6"> <text:s/></text:span><text:span text:style-name="T4">　　（簽章）</text:span></text:p>
            <text:p text:style-name="P17"/>
            <text:p text:style-name="P15"><text:span text:style-name="T4">住</text:span><text:span text:style-name="T6"> <text:s/></text:span><text:span text:style-name="T4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Q1" table:number-columns-spanned="2" office:value-type="string">
            <text:p text:style-name="P2"><text:span text:style-name="T4">備</text:span><text:span text:style-name="T6"> </text:span><text:span text:style-name="T4">註</text:span><text:span text:style-name="T6"> </text:span><text:span text:style-name="T4">欄</text:span></text:p>
          </table:table-cell>
          <table:covered-table-cell/>
          <table:table-cell table:style-name="表格1.X2" table:number-columns-spanned="26" office:value-type="string">
            <text:p text:style-name="P7">以上所填資料，倘有不實，侵犯第三人權利，願負損害賠償及法律責任。</text:p>
            <text:p text:style-name="P7">此　致</text:p>
            <text:p text:style-name="P1"><text:span text:style-name="T4">　　　　彰化縣永靖鄉公所</text:span></text:p>
            <text:p text:style-name="P16">申請人：　　　　　　　　　　　　（簽章）</text:p>
            <text:p text:style-name="P18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Q1" table:number-columns-spanned="2" office:value-type="string">
            <text:p text:style-name="P6">檢附文件</text:p>
          </table:table-cell>
          <table:covered-table-cell/>
          <table:table-cell table:style-name="表格1.X2" table:number-columns-spanned="26" office:value-type="string">
            <text:p text:style-name="P1"><text:span text:style-name="T4">(1)建物登記簿謄本(或房屋證明文件如房屋稅單、水電單</text:span><text:span text:style-name="T6">……</text:span><text:span text:style-name="T4">等)</text:span></text:p>
            <text:p text:style-name="P1"><text:span text:style-name="T4">(2)登報作廢(需詳刊年度、字號及執照類別)，申請竣工圖、設計圖及使用執照影本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06-04-03T14:38:00</meta:creation-date>
    <dc:creator>ycd04</dc:creator>
    <dc:date>2006-11-08T08:56:00</dc:date>
    <meta:print-date>2006-04-03T15:46:00</meta:print-date>
    <meta:editing-cycles>24</meta:editing-cycles>
    <meta:editing-duration>PT1H16M</meta:editing-duration>
    <meta:document-statistic meta:table-count="1" meta:image-count="0" meta:object-count="0" meta:page-count="1" meta:paragraph-count="57" meta:word-count="347" meta:character-count="492" meta:non-whitespace-character-count="352"/>
    <meta:generator>LibreOffice/5.0.5.2$Windows_x86 LibreOffice_project/55b006a02d247b5f7215fc6ea0fde844b30035b3</meta:generator>
  </office:meta>
</office:document-meta>
</file>