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 style:snap-to-layout-grid="false"/>
    </style:style>
    <style:style style:name="P2" style:family="paragraph" style:parent-style-name="Standard">
      <style:paragraph-properties fo:line-height="1.129cm"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1.129cm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6pt"/>
    </style:style>
    <style:style style:name="P4" style:family="paragraph" style:parent-style-name="Standard">
      <style:paragraph-properties fo:line-height="1.129cm" style:snap-to-layout-grid="false"/>
      <style:text-properties fo:font-size="14pt" style:font-size-asian="14pt"/>
    </style:style>
    <style:style style:name="P5" style:family="paragraph" style:parent-style-name="Standard">
      <style:paragraph-properties fo:line-height="1.129cm" fo:text-align="justify" fo:text-align-last="justify" style:justify-single-word="false" style:snap-to-layout-grid="false"/>
      <style:text-properties fo:font-size="14pt" style:font-size-asian="14pt"/>
    </style:style>
    <style:style style:name="P6" style:family="paragraph" style:parent-style-name="Standard">
      <style:paragraph-properties fo:line-height="1.129cm" style:snap-to-layout-grid="false"/>
      <style:text-properties fo:font-size="14pt" style:font-name-asian="標楷體" style:font-size-asian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-asian="標楷體"/>
    </style:style>
    <style:style style:name="T7" style:family="text">
      <style:text-properties fo:font-size="16pt" fo:font-weight="bold" style:font-name-asian="Times New Roman" style:font-size-asian="16pt" style:font-weight-asian="bold" style:font-size-complex="16pt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2" style:family="text">
      <style:text-properties style:font-name-asian="Times New Roman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15.617cm" svg:y="-1.088cm" svg:width="2.54cm" svg:height="2.54cm" draw:z-index="0"><draw:text-box><text:p text:style-name="Standard"><text:span text:style-name="T1">【表</text:span><text:span text:style-name="T1">八</text:span><text:span text:style-name="T1">】</text:span></text:p></draw:text-box></draw:frame><text:span text:style-name="T7"> <text:s text:c="2"/></text:span><text:span text:style-name="T8">彰化縣田中鎮公所水利建造物申請工廠搭排排放事業廢水切結書</text:span></text:p>
      <text:p text:style-name="P1"><text:span text:style-name="T4"><text:s text:c="5"/></text:span><text:span text:style-name="T9">具切結書人</text:span><text:span text:style-name="T10"> <text:s text:c="37"/></text:span><text:span text:style-name="T9">(公司名稱</text:span><text:span text:style-name="T13">)，</text:span><text:span text:style-name="T9">坐落彰化縣</text:span><text:span text:style-name="T10"> <text:s text:c="6"/></text:span><text:span text:style-name="T9">鄉（鎮市區）</text:span><text:span text:style-name="T10"> <text:s text:c="5"/></text:span><text:span text:style-name="T9">地段</text:span><text:span text:style-name="T10"> <text:s text:c="4"/></text:span><text:span text:style-name="T9">小段</text:span><text:span text:style-name="T10"> <text:s text:c="4"/></text:span><text:span text:style-name="T9">地號土地，因向彰化縣田中鎮公所申請渠道放流水搭排使用案，茲切結本公司所排放事業廢水，屬低污染性質，且年排水使用量不超過</text:span><text:span text:style-name="T10"> <text:s text:c="11"/></text:span><text:span text:style-name="T9">立方公尺，如不實蒙蔽等情事，致違反相關法令規定者，公司負責人</text:span><text:span text:style-name="T10"> <text:s text:c="6"/></text:span><text:span text:style-name="T11">君</text:span><text:span text:style-name="T9">願負法律責任，絕無異議，</text:span><text:span text:style-name="T5">因恐口無憑</text:span><text:span text:style-name="T9">，特立此書為憑。</text:span></text:p>
      <text:p text:style-name="P3"/>
      <text:p text:style-name="P6">此致</text:p>
      <text:p text:style-name="P6">彰化縣田中鎮公所</text:p>
      <text:p text:style-name="P6"/>
      <text:p text:style-name="P4"><text:span text:style-name="T12"><text:s text:c="22"/></text:span><text:span text:style-name="T6">公</text:span><text:span text:style-name="T12"> </text:span><text:span text:style-name="T6">司</text:span><text:span text:style-name="T12"> </text:span><text:span text:style-name="T6">名稱：</text:span><text:span text:style-name="T12"> <text:s text:c="21"/></text:span><text:span text:style-name="T6">（印章）</text:span></text:p>
      <text:p text:style-name="P4"><text:span text:style-name="T12"><text:s text:c="22"/></text:span><text:span text:style-name="T6">具切結書人：</text:span><text:span text:style-name="T12"> <text:s text:c="21"/></text:span><text:span text:style-name="T6">（簽章）</text:span></text:p>
      <text:p text:style-name="P4"><text:span text:style-name="T12"><text:s text:c="22"/></text:span><text:span text:style-name="T6">身分證字號：</text:span></text:p>
      <text:p text:style-name="P4"><text:span text:style-name="T12"><text:s text:c="22"/></text:span><text:span text:style-name="T6">電</text:span><text:span text:style-name="T12"> <text:s text:c="5"/></text:span><text:span text:style-name="T6">話：</text:span></text:p>
      <text:p text:style-name="P4"><text:span text:style-name="T12"><text:s text:c="22"/></text:span><text:span text:style-name="T6">住（地）址：</text:span></text:p>
      <text:p text:style-name="P6"/>
      <text:p text:style-name="P6"/>
      <text:p text:style-name="P6"/>
      <text:p text:style-name="P6"/>
      <text:p text:style-name="P5"><text:span text:style-name="T6">中華民國</text:span><text:span text:style-name="T12"> <text:s text:c="4"/></text:span><text:span text:style-name="T6">年</text:span><text:span text:style-name="T12"> <text:s text:c="4"/></text:span><text:span text:style-name="T6">月</text:span><text:span text:style-name="T12"> <text:s text:c="4"/></text:span><text:span text:style-name="T6">日</text:span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71cm" fo:text-indent="-0.699cm" fo:margin-left="1.1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371cm" fo:text-indent="-0.4cm" fo:margin-left="1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501cm" fo:margin-right="1.501cm" style:writing-mode="lr-tb" style:layout-grid-color="#c0c0c0" style:layout-grid-lines="3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   諾   書</dc:title>
    <meta:initial-creator>USER</meta:initial-creator>
    <meta:creation-date>2012-12-07T11:03:00</meta:creation-date>
    <dc:creator>tc84</dc:creator>
    <dc:date>2014-02-27T11:54:00</dc:date>
    <meta:print-date>2012-12-07T10:46:00</meta:print-date>
    <meta:editing-cycles>7</meta:editing-cycles>
    <meta:editing-duration>PT11M</meta:editing-duration>
    <meta:document-statistic meta:table-count="0" meta:image-count="0" meta:object-count="0" meta:page-count="2" meta:paragraph-count="11" meta:word-count="225" meta:character-count="490" meta:non-whitespace-character-count="225"/>
    <meta:generator>LibreOffice/5.2.3.3$Windows_x86 LibreOffice_project/d54a8868f08a7b39642414cf2c8ef2f228f780cf</meta:generator>
  </office:meta>
</office:document-meta>
</file>