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style:snap-to-layout-grid="false"/>
    </style:style>
    <style:style style:name="P2" style:family="paragraph" style:parent-style-name="Standard">
      <style:paragraph-properties fo:line-height="1.129cm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.129cm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6pt"/>
    </style:style>
    <style:style style:name="P4" style:family="paragraph" style:parent-style-name="Standard">
      <style:paragraph-properties fo:line-height="1.129cm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line-height="1.129cm" fo:text-indent="1.976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fo:font-size="20pt" fo:font-weight="bold" style:font-name-asian="Times New Roman" style:font-size-asian="20pt" style:font-weight-asian="bold" style:font-size-complex="20pt"/>
    </style:style>
    <style:style style:name="T8" style:family="text">
      <style:text-properties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5.617cm" svg:y="-1.088cm" svg:width="2.54cm" svg:height="2.54cm" draw:z-index="0"><draw:text-box><text:p text:style-name="Standard"><text:span text:style-name="T1">【表</text:span><text:span text:style-name="T1">六</text:span><text:span text:style-name="T1">】</text:span></text:p></draw:text-box></draw:frame><text:span text:style-name="T7"> <text:s/></text:span><text:span text:style-name="T8">彰化縣田中鎮公所水利建造物申請農舍搭排切結書</text:span></text:p>
      <text:p text:style-name="P1"><text:span text:style-name="T4"><text:s text:c="5"/></text:span><text:span text:style-name="T11">具切結書人</text:span><text:span text:style-name="T12"> <text:s text:c="10"/></text:span><text:span text:style-name="T11">君有關坐落彰化縣</text:span><text:span text:style-name="T12"> <text:s text:c="6"/></text:span><text:span text:style-name="T11">鄉（鎮市區）</text:span><text:span text:style-name="T12"> <text:s text:c="12"/></text:span></text:p>
      <text:p text:style-name="P1"><text:span text:style-name="T12"><text:s text:c="4"/></text:span><text:span text:style-name="T11">地段</text:span><text:span text:style-name="T12"> <text:s text:c="6"/></text:span><text:span text:style-name="T11">小段</text:span><text:span text:style-name="T12"> <text:s text:c="6"/></text:span><text:span text:style-name="T11">地號土地計畫興建農舍並設置建築物污水處理設施，以確保排水符合水質排放標準，並允諾該農舍爾後僅排放生活污水，若未依規定排放事業廢(污)水，本人同意彰化縣田中鎮公所撤銷搭排使用</text:span><text:span text:style-name="T5">，因恐口無憑</text:span><text:span text:style-name="T11">，特立此書為憑。</text:span></text:p>
      <text:p text:style-name="P3"/>
      <text:p text:style-name="P7">此致</text:p>
      <text:p text:style-name="P1"><text:span text:style-name="T4"><text:s text:c="5"/></text:span><text:span text:style-name="T5">彰化縣田中鎮公所</text:span></text:p>
      <text:p text:style-name="P6"/>
      <text:p text:style-name="P6"/>
      <text:p text:style-name="P4"><text:span text:style-name="T9"><text:s text:c="22"/></text:span><text:span text:style-name="T6">具切結書人：</text:span><text:span text:style-name="T9"> <text:s text:c="21"/></text:span><text:span text:style-name="T6">（簽章）</text:span></text:p>
      <text:p text:style-name="P4"><text:span text:style-name="T9"><text:s text:c="22"/></text:span><text:span text:style-name="T6">身分證字號：</text:span></text:p>
      <text:p text:style-name="P4"><text:span text:style-name="T9"><text:s text:c="22"/></text:span><text:span text:style-name="T6">電</text:span><text:span text:style-name="T9"> <text:s text:c="5"/></text:span><text:span text:style-name="T6">話：</text:span></text:p>
      <text:p text:style-name="P4"><text:span text:style-name="T9"><text:s text:c="22"/></text:span><text:span text:style-name="T6">住（地）址：</text:span></text:p>
      <text:p text:style-name="P6"/>
      <text:p text:style-name="P6"/>
      <text:p text:style-name="P6"/>
      <text:p text:style-name="P6"/>
      <text:p text:style-name="P6"/>
      <text:p text:style-name="P5"><text:span text:style-name="T6">中華民國</text:span><text:span text:style-name="T9"> <text:s text:c="4"/></text:span><text:span text:style-name="T6">年</text:span><text:span text:style-name="T9"> <text:s text:c="4"/></text:span><text:span text:style-name="T6">月</text:span><text:span text:style-name="T9"> <text:s text:c="4"/></text:span><text:span text:style-name="T6">日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 諾   書</dc:title>
    <meta:initial-creator>USER</meta:initial-creator>
    <meta:creation-date>2010-06-26T14:40:00</meta:creation-date>
    <dc:creator>tc84</dc:creator>
    <dc:date>2014-02-27T11:54:00</dc:date>
    <meta:print-date>2011-11-14T09:07:00</meta:print-date>
    <meta:editing-cycles>34</meta:editing-cycles>
    <meta:editing-duration>PT54M</meta:editing-duration>
    <meta:document-statistic meta:table-count="0" meta:image-count="0" meta:object-count="0" meta:page-count="2" meta:paragraph-count="11" meta:word-count="191" meta:character-count="383" meta:non-whitespace-character-count="191"/>
    <meta:generator>LibreOffice/5.2.3.3$Windows_x86 LibreOffice_project/d54a8868f08a7b39642414cf2c8ef2f228f780cf</meta:generator>
  </office:meta>
</office:document-meta>
</file>