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22cm" fo:margin-left="-0.215cm" style:page-number="auto" table:align="left" style:writing-mode="lr-tb"/>
    </style:style>
    <style:style style:name="表格1.A" style:family="table-column">
      <style:table-column-properties style:column-width="14.8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15cm" fo:padding-right="0.09cm" fo:padding-top="0.09cm" fo:padding-bottom="0.09cm" fo:border-left="none" fo:border-right="none" fo:border-top="none" fo:border-bottom="0.5pt dotted #666666" style:writing-mode="lr-tb">
        <style:background-image/>
      </style:table-cell-properties>
    </style:style>
    <style:style style:name="P1" style:family="paragraph" style:parent-style-name="Standard">
      <style:paragraph-properties style:line-height-at-least="0.443cm" fo:orphans="2" fo:widows="2"/>
    </style:style>
    <style:style style:name="P2" style:family="paragraph" style:parent-style-name="Standard">
      <style:paragraph-properties style:line-height-at-least="0.443cm" fo:orphans="2" fo:widows="2"/>
      <style:text-properties fo:color="#339900" style:font-name="Arial" fo:font-size="14pt" style:letter-kerning="true" style:font-size-asian="14pt" style:font-name-complex="Arial" style:font-size-complex="14pt"/>
    </style:style>
    <style:style style:name="P3" style:family="paragraph" style:parent-style-name="Standard">
      <style:paragraph-properties fo:orphans="2" fo:widows="2"/>
      <style:text-properties fo:color="#666666" style:font-name="Arial" fo:font-size="14pt" style:letter-kerning="true" style:font-size-asian="14pt" style:font-name-complex="Arial" style:font-size-complex="14pt"/>
    </style:style>
    <style:style style:name="P4" style:family="paragraph" style:parent-style-name="Standard">
      <style:paragraph-properties style:line-height-at-least="0.443cm" fo:orphans="2" fo:widows="2"/>
      <style:text-properties fo:color="#000000" style:font-name="Arial" fo:font-size="14pt" style:letter-kerning="true" style:font-size-asian="14pt" style:font-name-complex="Arial" style:font-size-complex="14pt"/>
    </style:style>
    <style:style style:name="T1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2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3" style:family="text">
      <style:text-properties fo:color="#000000" style:font-name="新細明體" fo:font-size="14pt" style:letter-kerning="true" style:font-size-asian="14pt" style:font-name-complex="Arial" style:font-size-complex="14pt"/>
    </style:style>
    <style:style style:name="T4" style:family="text">
      <style:text-properties fo:color="#000000" style:font-name="新細明體" fo:font-size="14pt" style:letter-kerning="true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辦說明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依據水利法第78-1條規</text:span><text:span text:style-name="T3">定</text:span><text:span text:style-name="T3">：</text:span><text:span text:style-name="T1">以「河川區域內之下列行為應經許可</text:span><text:span text:style-name="T1">：</text:span><text:span text:style-name="T1">二、排放廢污水或引取用水</text:span><text:span text:style-name="T1">。</text:span><text:span text:style-name="T1">」，故本</text:span><text:span text:style-name="T1">所</text:span><text:span text:style-name="T1">受理搭排申請許可業務。</text:span></text:p>
          </table:table-cell>
        </table:table-row>
        <table:table-row table:style-name="表格1.1">
          <table:table-cell table:style-name="表格1.A1" office:value-type="string">
            <text:p text:style-name="P3"> </text:p>
            <text:p text:style-name="P2">申請人應備證件：</text:p>
          </table:table-cell>
        </table:table-row>
        <table:table-row table:style-name="表格1.1">
          <table:table-cell table:style-name="表格1.A1" office:value-type="string">
            <text:p text:style-name="P4"> </text:p>
            <text:p text:style-name="P4">搭配申請文件檢核表【表一】</text:p>
            <text:p text:style-name="P4">水利建造物搭排水申請書【表二】</text:p>
            <text:p text:style-name="P4">水利建造物搭排切結書【表三】</text:p>
            <text:p text:style-name="P4">搭排承諾書【表四】</text:p>
            <text:p text:style-name="P4">身分證正反面影本（個人申請時須檢附）</text:p>
            <text:p text:style-name="P4">申請建築物坐落位置圖（套繪交通位置圖）</text:p>
            <text:p text:style-name="P4">申請建築物地號土地之地籍圖謄本（核發日期三個月內）</text:p>
            <text:p text:style-name="P4">申請建築物地號土地之土地登記簿謄本（核發日期三個月內）</text:p>
            <text:p text:style-name="P4">申請建築物管線行經位置及放流口現況照片（請黏貼說明）</text:p>
            <text:p text:style-name="P4">放流口地點位置圖（含管線及放流口位置之地籍套圖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o_5f_type02" style:display-name="wo_type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84</meta:initial-creator>
    <meta:creation-date>2014-04-23T09:13:00</meta:creation-date>
    <dc:creator>tc84</dc:creator>
    <dc:date>2014-04-23T09:27:00</dc:date>
    <meta:editing-cycles>4</meta:editing-cycles>
    <meta:editing-duration>PT7M</meta:editing-duration>
    <meta:document-statistic meta:table-count="1" meta:image-count="0" meta:object-count="0" meta:page-count="1" meta:paragraph-count="15" meta:word-count="260" meta:character-count="265" meta:non-whitespace-character-count="263"/>
    <meta:generator>LibreOffice/5.2.3.3$Windows_x86 LibreOffice_project/d54a8868f08a7b39642414cf2c8ef2f228f780cf</meta:generator>
  </office:meta>
</office:document-meta>
</file>