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「依據水利法第78-3條第2項規定『排水設施範圍內之下列行為，非經許可不得為之：二、排注廢污水。』故本所受理搭排申請許可業務。」 <text:line-break/><text:line-break/>申請人應備證件： <text:line-break/>搭配申請文件檢核表【表一】 <text:line-break/>水利建造物搭排水申請書【表二】 <text:line-break/>水利建造物搭排切結書【表三】 <text:line-break/>搭排承諾書【表四】 <text:line-break/>身分證正反面影本（個人申請時須檢附） <text:line-break/>申請建築物坐落位置圖（套繪交通位置圖） <text:line-break/>申請建築物地號土地之地籍圖謄本（核發日期三個月內） <text:line-break/>申請建築物地號土地之土地登記簿謄本（核發日期三個月內） <text:line-break/>申請建築物管線行經位置及放流口現況照片（請黏貼說明） <text:line-break/>放流口地點位置圖（含管線及放流口位置之地籍套圖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6:08:03.070000000</meta:creation-date>
    <dc:date>2019-02-19T16:08:31.781000000</dc:date>
    <meta:editing-duration>PT28S</meta:editing-duration>
    <meta:editing-cycles>1</meta:editing-cycles>
    <meta:document-statistic meta:table-count="0" meta:image-count="0" meta:object-count="0" meta:page-count="1" meta:paragraph-count="1" meta:word-count="259" meta:character-count="286" meta:non-whitespace-character-count="262"/>
    <meta:generator>LibreOffice/6.0.7.3$Windows_X86_64 LibreOffice_project/dc89aa7a9eabfd848af146d5086077aeed2ae4a5</meta:generator>
  </office:meta>
</office:document-meta>
</file>