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2.1777in"/>
    </style:style>
    <style:style style:name="Table2" style:family="table">
      <style:table-properties style:width="6.6777in" fo:margin-left="0.075in" table:align="left"/>
    </style:style>
    <style:style style:name="TableRow10" style:family="table-row">
      <style:table-row-properties style:min-row-height="0.4583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84in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MS PGothic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MS PGothic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MS PGothic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MS PGothic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5743in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MS PGothic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MS PGothic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715in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4.9402in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indent="0.333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line-height="0.2222in" fo:margin-left="0.8784in" fo:text-indent="-0.878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89" style:parent-style-name="內文" style:family="paragraph">
      <style:paragraph-properties fo:line-height="0.2222in" fo:margin-left="0.8791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90" style:parent-style-name="內文" style:family="paragraph">
      <style:paragraph-properties fo:line-height="0.2222in" fo:text-indent="0.559in"/>
      <style:text-properties style:font-name="標楷體" style:font-name-asian="標楷體" fo:font-size="11.5pt" style:font-size-asian="11.5pt" style:font-size-complex="11.5pt"/>
    </style:style>
    <style:style style:name="P91" style:parent-style-name="內文" style:family="paragraph">
      <style:paragraph-properties fo:line-height="0.2222in" fo:text-indent="0.559in"/>
    </style:style>
    <style:style style:name="T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9" style:parent-style-name="內文" style:family="paragraph">
      <style:paragraph-properties fo:line-height="0.2222in" fo:text-indent="0.559in"/>
      <style:text-properties style:font-name="標楷體" style:font-name-asian="標楷體" fo:color="#FF0000" fo:font-size="11.5pt" style:font-size-asian="11.5pt" style:font-size-complex="11.5pt"/>
    </style:style>
    <style:style style:name="P100" style:parent-style-name="內文" style:family="paragraph">
      <style:paragraph-properties fo:line-height="0.2222in" fo:text-indent="0.559in"/>
      <style:text-properties style:font-name="標楷體" style:font-name-asian="標楷體" fo:color="#FF0000" fo:font-size="11.5pt" style:font-size-asian="11.5pt" style:font-size-complex="11.5pt"/>
    </style:style>
    <style:style style:name="P101" style:parent-style-name="內文" style:family="paragraph">
      <style:paragraph-properties fo:line-height="0.2222in" fo:text-indent="0.559in"/>
      <style:text-properties style:font-name="標楷體" style:font-name-asian="標楷體" fo:font-size="11.5pt" style:font-size-asian="11.5pt" style:font-size-complex="11.5pt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10" style:parent-style-name="內文" style:family="paragraph">
      <style:paragraph-properties fo:line-height="0.2222in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2222in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2222in">
        <style:tab-stops>
          <style:tab-stop style:type="right" style:position="6.69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<text:s/>化<text:s/>縣<text:s/>田<text:s/>中<text:s/>鎮<text:s/>公<text:s/>園<text:s/>場<text:s/>地<text:s/>使<text:s/>用<text:s/>申<text:s/>請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使<text:s text:c="4"/>用</text:p>
            <text:p text:style-name="P13">公園名稱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使<text:s/><text:s text:c="2"/><text:s/>用</text:p>
            <text:p text:style-name="P18">日期時間</text:p>
          </table:table-cell>
          <table:covered-table-cell/>
          <table:table-cell table:style-name="TableCell19" table:number-columns-spanned="2">
            <text:p text:style-name="P20">自 <text:s text:c="3"/>年 <text:s text:c="3"/>月 <text:s text:c="3"/>日 <text:s text:c="3"/>時起</text:p>
            <text:p text:style-name="P21">至 <text:s text:c="3"/>年 <text:s text:c="3"/>月 <text:s text:c="3"/>日 <text:s text:c="3"/>時止</text:p>
          </table:table-cell>
          <table:covered-table-cell/>
        </table:table-row>
        <table:table-row table:style-name="TableRow22">
          <table:table-cell table:style-name="TableCell23">
            <text:p text:style-name="P24">活動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內文"><text:span text:style-name="T28">☐</text:span><text:span text:style-name="T29">申請用電</text:span></text:p>
            <text:p text:style-name="內文"><text:span text:style-name="T30">☐</text:span><text:span text:style-name="T31">申請用水</text:span></text:p>
            <text:p text:style-name="內文"><text:span text:style-name="T32">☐</text:span><text:span text:style-name="T33">申請懸掛標語、旗幟</text:span></text:p>
            <text:p text:style-name="內文"><text:span text:style-name="T34">☐</text:span><text:span text:style-name="T35">其他</text:span><text:span text:style-name="T36"><text:s text:c="10"/></text:span></text:p>
          </table:table-cell>
        </table:table-row>
        <table:table-row table:style-name="TableRow37">
          <table:table-cell table:style-name="TableCell38">
            <text:p text:style-name="P39">活動內容</text:p>
          </table:table-cell>
          <table:table-cell table:style-name="TableCell40">
            <text:p text:style-name="內文"><text:span text:style-name="T41">☐</text:span><text:span text:style-name="T42">一般</text:span><text:span text:style-name="T43">性活動</text:span></text:p>
            <text:p text:style-name="內文"><text:span text:style-name="T44">☐</text:span><text:span text:style-name="T45">營利性活動</text:span></text:p>
          </table:table-cell>
          <table:table-cell table:style-name="TableCell46" table:number-columns-spanned="2">
            <text:p text:style-name="P47">預<text:s/><text:s text:c="2"/><text:s/>計</text:p>
            <text:p text:style-name="P48">活動人數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附 <text:s text:c="2"/>註</text:p>
          </table:table-cell>
          <table:table-cell table:style-name="TableCell55" table:number-columns-spanned="6">
            <text:p text:style-name="P56">如營利活動請附攤位展售活動資料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茲申</text:span><text:span text:style-name="T61">請</text:span><text:span text:style-name="T62">借用 貴所</text:span><text:span text:style-name="T63">上述公園，願遵守 貴所『</text:span><text:span text:style-name="T64">公園管理</text:span><text:span text:style-name="T65">辦法』之各項規定並善盡與會人員之安全管理。使用期間若有違反規定，願接受停止使用之處分。於活動結束後負責場地復原，如有不當使用而導致園內之設備、植栽損壞或遺失，願於活動結束後七日內修復或照價賠償，絶無異議。</text:span><text:span text:style-name="T66">此致</text:span><text:span text:style-name="T67">田中鎮</text:span><text:span text:style-name="T68">公所</text:span></text:p>
            <text:p text:style-name="P69"/>
            <text:p text:style-name="P70">申請單位：<text:s text:c="42"/>印信</text:p>
            <text:p text:style-name="P71"/>
            <text:p text:style-name="P72">負 責 人： <text:s text:c="40"/><text:s/>簽章</text:p>
            <text:p text:style-name="P73"/>
            <text:p text:style-name="P74">身分證號碼：</text:p>
            <text:p text:style-name="P75"/>
            <text:p text:style-name="P76">地 <text:s text:c="3"/>址：</text:p>
            <text:p text:style-name="P77"/>
            <text:p text:style-name="P78">電 <text:s text:c="3"/>話：</text:p>
            <text:p text:style-name="P79"/>
            <text:p text:style-name="P80">活動負責人：<text:s text:c="19"/><text:s text:c="4"/><text:s text:c="18"/>簽章</text:p>
            <text:p text:style-name="P81"/>
            <text:p text:style-name="P82">身分證號碼：</text:p>
            <text:p text:style-name="P83"/>
            <text:p text:style-name="P84">地 <text:s/><text:s/><text:s/>址：</text:p>
            <text:p text:style-name="P85"/>
            <text:p text:style-name="P86">電 <text:s/><text:s/><text:s/>話：</text:p>
            <text:p text:style-name="P87"><text:s text:c="9"/>中<text:s/><text:s text:c="3"/>華<text:s/><text:s text:c="3"/>民<text:s/><text:s/><text:s text:c="2"/>國 <text:s text:c="11"/>年 <text:s text:c="12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附 註：一、使用期間如有發生損毁公物、設備及任何損害情事，申請單位負責人、活動負責人願負完全賠償責任及連帶法律責任。</text:p>
      <text:p text:style-name="P89">二、申請人於使用期間須保障所有參與活動人員生命、身體及公共安全。</text:p>
      <text:p text:style-name="P90">三、未經核准嚴禁於設備及植栽上張貼或懸掛任何海報、標誌、宣傳物品。</text:p>
      <text:p text:style-name="P91"><text:span text:style-name="T92">四</text:span><text:span text:style-name="T93">、</text:span><text:span text:style-name="T94">未經</text:span><text:span text:style-name="T95">核准</text:span><text:span text:style-name="T96">不得任意接用公園用電設施；公園內不得藉活動名義辦</text:span><text:span text:style-name="T97">桌</text:span><text:span text:style-name="T98">宴客。</text:span></text:p>
      <text:p text:style-name="P99">五、本公園場所使用費新台幣3,000元；保證金新台幣2,000元，保證金活動結束本</text:p>
      <text:p text:style-name="P100"><text:s text:c="4"/>所同意接管後退還。</text:p>
      <text:p text:style-name="P101">六、彰化縣田中鎮公所建設課TEL：（04）8761122*219<text:s text:c="3"/><text:s/>FAX：（04）8758047</text:p>
      <text:p text:style-name="P102"><text:span text:style-name="T103">＊＊＊＊＊＊＊＊＊＊＊＊＊＊＊＊＊</text:span><text:span text:style-name="T104">＊＊＊</text:span><text:span text:style-name="T105">＊＊</text:span><text:span text:style-name="T106">以 下 由 本 所 填 寫</text:span><text:span text:style-name="T107">＊＊＊</text:span><text:span text:style-name="T108">＊＊＊</text:span><text:span text:style-name="T109">＊＊＊＊＊＊＊＊＊＊＊＊＊＊＊＊＊</text:span></text:p>
      <text:p text:style-name="P110">承辦人：<text:s text:c="9"/>課長：<text:s text:c="11"/>財政課： <text:s text:c="8"/>主任秘書：<text:s text:c="7"/><text:s/><text:s text:c="5"/>鎮長：<text:tab/></text:p>
      <text:p text:style-name="P111"><text:s text:c="34"/></text:p>
      <text:p text:style-name="P112"><text:span text:style-name="T113"><text:s text:c="34"/>主計室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德市公園場地使用申請表</dc:title>
    <dc:description/>
    <dc:subject/>
    <meta:initial-creator>1</meta:initial-creator>
    <dc:creator>Owner</dc:creator>
    <meta:creation-date>2017-01-13T07:37:00Z</meta:creation-date>
    <dc:date>2017-01-13T07:37:00Z</dc:date>
    <meta:print-date>2009-05-20T02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