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size-asian="20pt" style:font-weight-asian="bold"/>
    </style:style>
    <style:style style:name="T1" style:family="text">
      <style:text-properties fo:font-size="14pt" fo:language="en" fo:country="US"/>
    </style:style>
    <style:style style:name="T2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田中鎮公所公園場地借用注意事項</text:p>
      <text:p text:style-name="Text_20_body"><text:span text:style-name="T1">1. </text:span><text:span text:style-name="T2">借用單位因故停止借用或變更借用日期，應於三日前告知本所，</text:span></text:p>
      <text:p text:style-name="Text_20_body">   <text:span text:style-name="T2">未依上述辦理者，不予退還使用費。</text:span></text:p>
      <text:p text:style-name="Text_20_body"><text:span text:style-name="T1">2.</text:span> <text:span text:style-name="T2">借用單位使用完畢後，須經本所檢查場地器材設備及周遭環境，</text:span></text:p>
      <text:p text:style-name="Text_20_body">   <text:span text:style-name="T2">確無毀損情事再予退還保證金。</text:span></text:p>
      <text:p text:style-name="Text_20_body"><text:span text:style-name="T1">3.</text:span> <text:span text:style-name="T2">借用單位對場地設備環境如有毀損之情事，應負損害賠償之責或</text:span></text:p>
      <text:p text:style-name="Text_20_body">   <text:span text:style-name="T2">回復原狀；借用單位未於本所通知期限內回復原狀，由本所逕行</text:span></text:p>
      <text:p text:style-name="Text_20_body">   <text:span text:style-name="T2">修護，並由保證金抵充，不足抵充部分依法再予求償。</text:span></text:p>
      <text:p text:style-name="Text_20_body"><text:span text:style-name="T1">4. </text:span><text:span text:style-name="T2">借用單位歸還鎖匙時，請攜帶領據與保證金繳款單正本及印章至</text:span></text:p>
      <text:p text:style-name="Text_20_body">   <text:span text:style-name="T2">本所辦理退還保證金手續。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6:04:33.145000000</meta:creation-date>
    <dc:date>2019-02-19T16:04:58.536000000</dc:date>
    <meta:editing-duration>PT25S</meta:editing-duration>
    <meta:editing-cycles>1</meta:editing-cycles>
    <meta:document-statistic meta:table-count="0" meta:image-count="0" meta:object-count="0" meta:page-count="1" meta:paragraph-count="11" meta:word-count="225" meta:character-count="249" meta:non-whitespace-character-count="229"/>
    <meta:generator>LibreOffice/6.0.7.3$Windows_X86_64 LibreOffice_project/dc89aa7a9eabfd848af146d5086077aeed2ae4a5</meta:generator>
  </office:meta>
</office:document-meta>
</file>