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395in" text:list-level-position-and-space-mode="label-alignment">
          <style:list-level-label-alignment text:label-followed-by="listtab" fo:margin-left="0.4062in" fo:text-indent="-0.239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prefix="第" style:num-suffix="條" style:num-format="一, 十, 一百(繁), ..." text:start-value="21">
        <style:list-level-properties text:space-before="0.25in" text:min-label-width="0.8333in" text:list-level-position-and-space-mode="label-alignment">
          <style:list-level-label-alignment text:label-followed-by="listtab" fo:margin-left="1.0833in" fo:text-indent="-0.8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letter-spacing="0.0138in" fo:font-size="24pt" style:font-size-asian="24pt"/>
    </style:style>
    <style:style style:name="P2" style:parent-style-name="日期" style:family="paragraph">
      <style:paragraph-properties style:line-break="normal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1236in" style:use-optimal-column-width="false"/>
    </style:style>
    <style:style style:name="TableColumn15" style:family="table-column">
      <style:table-column-properties style:column-width="0.7708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13" style:family="table">
      <style:table-properties style:width="7.3944in" fo:margin-left="0in" table:align="left"/>
    </style:style>
    <style:style style:name="TableRow23" style:family="table-row">
      <style:table-row-properties style:min-row-height="0.484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484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445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" style:family="table-row">
      <style:table-row-properties style:min-row-height="0.436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" style:family="table-row">
      <style:table-row-properties style:min-row-height="0.46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0.5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4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5208in" style:use-optimal-row-height="false" fo:keep-together="always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14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min-row-height="0.360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min-row-height="0.361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3215in" style:use-optimal-row-height="false" fo:keep-together="always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121" style:family="table-row">
      <style:table-row-properties style:min-row-height="1.6166in" style:use-optimal-row-height="false" fo:keep-together="always"/>
    </style:style>
    <style:style style:name="TableCell12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margin-left="0.4333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812in" style:use-optimal-row-height="false" fo:keep-together="always"/>
    </style:style>
    <style:style style:name="TableCell15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3" style:family="table-row">
      <style:table-row-properties style:min-row-height="0.4354in" style:use-optimal-row-height="false" fo:keep-together="always"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4694in" style:use-optimal-row-height="false" fo:keep-together="always"/>
    </style:style>
    <style:style style:name="TableCell17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757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日期" style:family="paragraph">
      <style:paragraph-properties style:line-break="normal" style:snap-to-layout-grid="false" fo:text-align="justify" fo:text-indent="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margin-left="2.7638in" fo:margin-right="0.143in" fo:text-indent="-2.7638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 fo:margin-left="2.8097in" fo:margin-right="0.143in" fo:text-indent="-2.8097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fo:margin-left="2.818in" fo:margin-right="0.1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招牌廣告及樹立廣告許可申請書</text:p>
      <text:p text:style-name="P2"><text:span text:style-name="T3">申請日期：</text:span><text:span text:style-name="T4"><text:s text:c="4"/></text:span><text:span text:style-name="T5">年</text:span><text:span text:style-name="T6"><text:s text:c="2"/></text:span><text:span text:style-name="T7"><text:s/></text:span><text:span text:style-name="T8">月</text:span><text:span text:style-name="T9"><text:s text:c="2"/></text:span><text:span text:style-name="T10"><text:s/></text:span><text:span text:style-name="T11">日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事項</text:p>
          </table:table-cell>
          <table:table-cell table:style-name="TableCell26" table:number-columns-spanned="8">
            <text:p text:style-name="P27">□申請設置</text:p>
            <text:p text:style-name="P28">□申請變更</text:p>
            <text:p text:style-name="P29"><text:span text:style-name="T30">□申請繼續設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<text:s/>請<text:s/>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國民身分證統一編號</text:span><text:span text:style-name="T39">或公司（商業）統一編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電</text:p>
            <text:p text:style-name="P44"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人地址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承造廠商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公司（商業）統一編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電<text:s text:c="2"/>話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地<text:s text:c="4"/>址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類型</text:p>
          </table:table-cell>
          <table:table-cell table:style-name="TableCell74" table:number-rows-spanned="2">
            <text:p text:style-name="P75">招牌廣告<text:s text:c="8"/></text:p>
          </table:table-cell>
          <table:table-cell table:style-name="TableCell76">
            <text:list text:style-name="LFO14" text:continue-numbering="true">
              <text:list-item>
                <text:p text:style-name="P77">正面式</text:p>
              </text:list-item>
            </text:list>
          </table:table-cell>
          <table:table-cell table:style-name="TableCell78" table:number-columns-spanned="2">
            <text:p text:style-name="P79">縱長<text:s text:c="13"/>cm</text:p>
            <text:p text:style-name="P80">突出牆面<text:s text:c="9"/>cm</text:p>
          </table:table-cell>
          <table:covered-table-cell/>
          <table:table-cell table:style-name="TableCell81" table:number-rows-spanned="2">
            <text:p text:style-name="P82">樹立廣告</text:p>
          </table:table-cell>
          <table:table-cell table:style-name="TableCell83" table:number-columns-spanned="2">
            <text:p text:style-name="P84">□<text:s/>空地</text:p>
          </table:table-cell>
          <table:covered-table-cell/>
          <table:table-cell table:style-name="TableCell85">
            <text:p text:style-name="P86">高度<text:s text:c="2"/>　<text:s text:c="6"/>cm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list text:style-name="LFO14" text:continue-numbering="true">
              <text:list-item>
                <text:p text:style-name="P91">側懸式</text:p>
              </text:list-item>
            </text:list>
          </table:table-cell>
          <table:table-cell table:style-name="TableCell92" table:number-columns-spanned="2">
            <text:p text:style-name="P93">縱長<text:s text:c="13"/>cm</text:p>
            <text:p text:style-name="P94">距離地面高度<text:s text:c="5"/>cm</text:p>
            <text:p text:style-name="P95">突出牆面<text:s text:c="9"/>cm</text:p>
          </table:table-cell>
          <table:covered-table-cell/>
          <table:covered-table-cell>
            <text:p text:style-name="P96"/>
          </table:covered-table-cell>
          <table:table-cell table:style-name="TableCell97" table:number-columns-spanned="2">
            <text:p text:style-name="P98">□<text:s/>屋頂</text:p>
          </table:table-cell>
          <table:covered-table-cell/>
          <table:table-cell table:style-name="TableCell99">
            <text:p text:style-name="P100">高度<text:s text:c="2"/>　<text:s text:c="6"/>cm</text:p>
          </table:table-cell>
        </table:table-row>
        <table:table-row table:style-name="TableRow101">
          <table:table-cell table:style-name="TableCell102">
            <text:p text:style-name="P103">內<text:s/><text:s text:c="2"/><text:s/>容</text:p>
          </table:table-cell>
          <table:table-cell table:style-name="TableCell104" table:number-columns-spanned="4">
            <text:p text:style-name="P105"/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工程造價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設置地點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設置期間</text:p>
          </table:table-cell>
          <table:table-cell table:style-name="TableCell119" table:number-columns-spanned="8">
            <text:p text:style-name="P120">自<text:s text:c="8"/>年<text:s text:c="8"/>月<text:s text:c="8"/>日<text:s/>起<text:s/>至<text:s text:c="9"/>年<text:s text:c="8"/>月<text:s text:c="7"/>日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相<text:s text:c="2"/>關<text:s text:c="2"/>證<text:s text:c="2"/>明<text:s text:c="2"/>文<text:s text:c="2"/>件</text:p>
          </table:table-cell>
          <table:table-cell table:style-name="TableCell124" table:number-columns-spanned="8">
            <text:p text:style-name="P125"><text:span text:style-name="T126">□</text:span><text:span text:style-name="T127"><text:s/>1.</text:span><text:span text:style-name="T128">設計圖說</text:span></text:p>
            <text:p text:style-name="P129"><text:span text:style-name="T130">□</text:span><text:span text:style-name="T131"><text:s/>2.</text:span><text:span text:style-name="T132">設置處所所有權證明文件或使用權同意書</text:span></text:p>
            <text:p text:style-name="P133"><text:span text:style-name="T134">□</text:span><text:span text:style-name="T135"><text:s/>3.</text:span><text:span text:style-name="T136">設置位置簡圖</text:span></text:p>
            <text:p text:style-name="P137"><text:span text:style-name="T138">□</text:span><text:span text:style-name="T139"><text:s/>4.</text:span><text:span text:style-name="T140">公寓大廈規約或區分所有權人會議決議之文件（限於管理組織報備有案之公寓大廈設置者）</text:span></text:p>
            <text:p text:style-name="P141"><text:span text:style-name="T142">□</text:span><text:span text:style-name="T143"><text:s/>5.</text:span><text:span text:style-name="T144">建築執照影本（限售賣房屋者）</text:span></text:p>
            <text:p text:style-name="P145"><text:span text:style-name="T146">□</text:span><text:span text:style-name="T147"><text:s/></text:span><text:span text:style-name="T148">6.</text:span><text:span text:style-name="T149">雜項執照申請書及相關文件（限須申請雜項執照者）</text:span></text:p>
            <text:p text:style-name="P150"><text:span text:style-name="T151">□</text:span><text:span text:style-name="T152"><text:s/>7.</text:span><text:span text:style-name="T153">其他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委託審查機關名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rows-spanned="3">
            <text:p text:style-name="P160">擬辦</text:p>
          </table:table-cell>
          <table:table-cell table:style-name="TableCell161" table:number-columns-spanned="4" table:number-rows-spanned="3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委託審查意見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備<text:s text:c="8"/>註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 text:c="8"/>此致</text:p>
            <text:p text:style-name="P180"><text:span text:style-name="T181"><text:s text:c="8"/></text:span><text:span text:style-name="T182">縣（市）政府</text:span></text:p>
            <text:p text:style-name="P183">申請人　<text:s text:c="17"/>　簽章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註1：粗框部分申請人免填</text:p>
      <text:p text:style-name="P185">註2：招牌廣告及樹立廣告管理辦法第五條：設置招牌廣告及樹立廣告者，應備具申請書，檢同設計圖說，設置處所之所有權或使用權證明及其他相關證明文件，向直轄市、縣（市）主管建築機關或其委託之專業團體申請審查許可。</text:p>
      <text:p text:style-name="P186"><text:span text:style-name="T187">設置應申請雜項執</text:span><text:span text:style-name="T188">照之招牌廣告及樹立廣告，其申請審查許可，應併同申請雜項執照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in"/>
      <style:text-properties fo:color="#FF0000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新細明體" style:font-name-asian="新細明體" fo:font-size="12pt" style:font-size-asian="12pt"/>
    </style:style>
    <style:style style:name="WW_CharLFO11LVL1" style:family="text">
      <style:text-properties style:font-name="新細明體" style:font-name-asian="新細明體" fo:font-size="12pt" style:font-size-asian="12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395in" text:list-level-position-and-space-mode="label-alignment">
          <style:list-level-label-alignment text:label-followed-by="listtab" fo:margin-left="0.4062in" fo:text-indent="-0.239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prefix="第" style:num-suffix="條" style:num-format="一, 十, 一百(繁), ..." text:start-value="21">
        <style:list-level-properties text:space-before="0.25in" text:min-label-width="0.8333in" text:list-level-position-and-space-mode="label-alignment">
          <style:list-level-label-alignment text:label-followed-by="listtab" fo:margin-left="1.0833in" fo:text-indent="-0.8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5909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牌廣告、樹立廣告許可申請書</dc:title>
    <dc:description/>
    <dc:subject/>
    <meta:initial-creator>miffy</meta:initial-creator>
    <dc:creator>Owner</dc:creator>
    <meta:creation-date>2017-01-13T07:39:00Z</meta:creation-date>
    <dc:date>2017-01-13T07:39:00Z</dc:date>
    <meta:print-date>2009-08-1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