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fo:line-height="0.3472in" fo:margin-left="-0.3333in" fo:text-indent="0.389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P7" style:parent-style-name="內文" style:family="paragraph">
      <style:paragraph-properties fo:line-height="0.3055in" fo:text-indent="0.1666in"/>
      <style:text-properties style:font-name="標楷體" style:font-name-asian="標楷體" fo:color="#000000"/>
    </style:style>
    <style:style style:name="P8" style:parent-style-name="內文" style:family="paragraph">
      <style:paragraph-properties fo:line-height="0.3055in" fo:text-indent="0.1666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3055in" fo:text-indent="0.1666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fo:line-height="0.3055in" fo:text-indent="0.1666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P24" style:parent-style-name="內文" style:family="paragraph">
      <style:paragraph-properties fo:line-height="0.3055in" fo:text-indent="0.1666in"/>
      <style:text-properties style:font-name="標楷體" style:font-name-asian="標楷體" fo:color="#000000"/>
    </style:style>
    <style:style style:name="P25" style:parent-style-name="內文" style:family="paragraph">
      <style:paragraph-properties fo:line-height="0.3055in" fo:margin-left="0.5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3055in" fo:margin-left="0.5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ableColumn33" style:family="table-column">
      <style:table-column-properties style:column-width="0.6444in" style:use-optimal-column-width="false"/>
    </style:style>
    <style:style style:name="TableColumn34" style:family="table-column">
      <style:table-column-properties style:column-width="0.62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875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1.25in" style:use-optimal-column-width="false"/>
    </style:style>
    <style:style style:name="TableColumn40" style:family="table-column">
      <style:table-column-properties style:column-width="1.75in" style:use-optimal-column-width="false"/>
    </style:style>
    <style:style style:name="Table32" style:family="table">
      <style:table-properties style:width="7.1444in" fo:margin-left="0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666in" fo:margin-left="-0.6861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666in" fo:margin-left="-0.6861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666in" fo:margin-left="-0.6861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31" style:family="table-row">
      <style:table-row-properties style:min-row-height="0.6604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P136" style:parent-style-name="內文" style:family="paragraph">
      <style:paragraph-properties fo:line-height="0.4166in" fo:text-indent="0.1944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fo:line-height="0.4166in" fo:text-indent="0.9722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line-height="0.3472in" fo:margin-left="0.0194in" fo:text-indent="-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" style:parent-style-name="內文" style:family="paragraph">
      <style:paragraph-properties fo:line-height="0.3472in" fo:margin-left="0.0201in" fo:text-indent="0.9722in">
        <style:tab-stops/>
      </style:paragraph-properties>
    </style:style>
    <style:style style:name="T144" style:parent-style-name="預設段落字型" style:family="text">
      <style:text-properties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1944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內文" style:family="paragraph">
      <style:paragraph-properties style:snap-to-layout-grid="false" fo:line-height="0.1944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" style:parent-style-name="內文" style:family="paragraph">
      <style:paragraph-properties style:line-height-at-least="0in" fo:margin-left="-0.0201in" fo:text-indent="0.8888in">
        <style:tab-stops/>
      </style:paragraph-properties>
      <style:text-properties style:font-name="標楷體" style:font-name-asian="標楷體" fo:color="#000000" fo:font-size="16pt" style:font-size-asian="16pt" style:font-size-complex="22pt"/>
    </style:style>
    <style:style style:name="P155" style:parent-style-name="內文" style:family="paragraph">
      <style:paragraph-properties style:line-height-at-least="0in" fo:margin-left="0in" fo:text-indent="-0.025in">
        <style:tab-stops/>
      </style:paragraph-properties>
    </style:style>
    <style:style style:name="T15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內文" style:family="paragraph">
      <style:paragraph-properties style:line-height-at-least="0in" fo:margin-left="0in" fo:text-indent="-0.0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81" style:parent-style-name="內文" style:family="paragraph">
      <style:paragraph-properties style:line-height-at-least="0in" fo:margin-left="0in" fo:text-indent="-0.025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82" style:parent-style-name="內文" style:family="paragraph">
      <style:paragraph-properties style:line-height-at-least="0in" fo:margin-left="0in" fo:text-indent="-0.025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地價稅減免申請書</text:span></text:p>
      <text:p text:style-name="P3"><text:span text:style-name="T4">請勾選申辦事項</text:span><text:span text:style-name="T5">：</text:span></text:p>
      <text:p text:style-name="P6">□土地無償供公眾通行之道路使用，請派員勘查，並准予減免地價稅。</text:p>
      <text:p text:style-name="P7">茲檢附下列證件：</text:p>
      <text:p text:style-name="P8"><text:span text:style-name="T9">一、</text:span><text:span text:style-name="T10">都市計畫</text:span><text:span text:style-name="T11">預定道路用地，無償供公共道路使用者，請檢附</text:span><text:span text:style-name="T12">公所及</text:span><text:span text:style-name="T13">土地使用分區證明文件。</text:span></text:p>
      <text:p text:style-name="P14"><text:span text:style-name="T15">二、</text:span><text:span text:style-name="T16">非都市計畫</text:span><text:span text:style-name="T17">道路，私有土地供私設巷道，無償供公共道路使用者，請檢附公所證明文件。</text:span></text:p>
      <text:p text:style-name="P18">□土地供公共通行騎樓走廊使用，請派員勘查，並准予減免地價稅。</text:p>
      <text:p text:style-name="P19"><text:span text:style-name="T20">茲檢附</text:span><text:span text:style-name="T21">證件：</text:span><text:span text:style-name="T22">建築改良物所有權狀影本或使用執照影本。</text:span></text:p>
      <text:p text:style-name="P23">□其他：土地現供<text:tab/><text:tab/><text:tab/><text:tab/>使用，請派員勘查，並准予減免地價稅。</text:p>
      <text:p text:style-name="P24">茲檢附下列證件：</text:p>
      <text:p text:style-name="P25"><text:span text:style-name="T26">一、</text:span><text:span text:style-name="T27">教會、教堂、寺廟等用地</text:span><text:span text:style-name="T28">，檢附寺廟登記影本，寺廟變動登記表影本、財團法人登記影本、章程，土地使用情形平面圖註明地號、面積。</text:span></text:p>
      <text:p text:style-name="P29"><text:span text:style-name="T30">二、</text:span><text:span text:style-name="T31">私立學校用地，檢附財團法人登記證、章程、學校立案登記影本及土地使用情形平面圖註明地號、面積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土 <text:s/>地 <text:s/>坐 <text:s/>落</text:p>
          </table:table-cell>
          <table:covered-table-cell/>
          <table:covered-table-cell/>
          <table:covered-table-cell/>
          <table:table-cell table:style-name="TableCell44" table:number-rows-spanned="2">
            <text:p text:style-name="P45">宗地面積</text:p>
            <text:p text:style-name="P46">(平方公尺)</text:p>
          </table:table-cell>
          <table:table-cell table:style-name="TableCell47" table:number-rows-spanned="2">
            <text:p text:style-name="P48">申請減免面積(平方公尺)</text:p>
          </table:table-cell>
          <table:table-cell table:style-name="TableCell49" table:number-rows-spanned="2">
            <text:p text:style-name="P50">申請減免原因</text:p>
          </table:table-cell>
          <table:table-cell table:style-name="TableCell51" table:number-rows-spanned="2">
            <text:p text:style-name="P52">地上房屋坐落</text:p>
            <text:p text:style-name="P53">(地上無建物者免填)</text:p>
          </table:table-cell>
        </table:table-row>
        <table:table-row table:style-name="TableRow54">
          <table:table-cell table:style-name="TableCell55">
            <text:p text:style-name="P56">鄉鎮</text:p>
            <text:p text:style-name="P57">市區</text:p>
          </table:table-cell>
          <table:table-cell table:style-name="TableCell58">
            <text:p text:style-name="P59">段</text:p>
          </table:table-cell>
          <table:table-cell table:style-name="TableCell60">
            <text:p text:style-name="P61">小段</text:p>
          </table:table-cell>
          <table:table-cell table:style-name="TableCell62">
            <text:p text:style-name="P63">地號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備註</text:p>
          </table:table-cell>
          <table:table-cell table:style-name="TableCell134" table:number-columns-spanned="7">
            <text:p text:style-name="P135">申請減免地價稅者，應於每年地價稅開徵40日<text:s/>(即9月22日)<text:s/>前提出申請，逾期申請者，自申請之次年(期)起減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7">此致</text:span><text:span text:style-name="T138"><text:s/></text:span></text:p>
      <text:p text:style-name="P139"><text:span text:style-name="T140">彰化縣地方稅務局</text:span><text:span text:style-name="T141"><text:s text:c="7"/>分局</text:span></text:p>
      <text:p text:style-name="P142">申<text:s text:c="5"/>請<text:s text:c="5"/>人：　　　　　　　　　　　(簽名或蓋章)</text:p>
      <text:p text:style-name="P143"><text:span text:style-name="T144"><draw:frame draw:z-index="251657728" draw:id="id0" draw:style-name="a0" draw:name="Text Box 3" text:anchor-type="paragraph" svg:x="-0.125in" svg:y="0.04167in" svg:width="1.125in" svg:height="0.625in" style:rel-width="scale" style:rel-height="scale"><draw:text-box><text:p text:style-name="P145"><text:span text:style-name="T146">身</text:span><text:span text:style-name="T147"><text:s/></text:span><text:span text:style-name="T148"><text:s/>分</text:span><text:span text:style-name="T149"><text:s/></text:span><text:span text:style-name="T150"><text:s/>證</text:span></text:p><text:p text:style-name="P151"><text:span text:style-name="T152">營 利 事 業</text:span></text:p></draw:text-box><svg:title/><svg:desc/></draw:frame></text:span><text:span text:style-name="T153">統一編號：</text:span></text:p>
      <text:p text:style-name="P154"/>
      <text:p text:style-name="P155"><text:span text:style-name="T156">地址：　</text:span><text:span text:style-name="T157"><text:s text:c="3"/></text:span><text:span text:style-name="T158">縣</text:span><text:span text:style-name="T159">市</text:span><text:span text:style-name="T160">　</text:span><text:span text:style-name="T161"><text:s text:c="2"/></text:span><text:span text:style-name="T162">鄉鎮</text:span><text:span text:style-name="T163">市區</text:span><text:span text:style-name="T164">　</text:span><text:span text:style-name="T165"><text:s text:c="2"/></text:span><text:span text:style-name="T166">村</text:span><text:span text:style-name="T167">里</text:span><text:span text:style-name="T168">　</text:span><text:span text:style-name="T169"><text:s text:c="2"/></text:span><text:span text:style-name="T170">鄰　</text:span><text:span text:style-name="T171"><text:s text:c="3"/></text:span><text:span text:style-name="T172">路</text:span><text:span text:style-name="T173">街</text:span><text:span text:style-name="T174"><text:s text:c="3"/></text:span><text:span text:style-name="T175">段　　巷　　弄</text:span><text:span text:style-name="T176"><text:s/></text:span><text:span text:style-name="T177">　號　</text:span><text:span text:style-name="T178"><text:s/></text:span><text:span text:style-name="T179">樓之</text:span></text:p>
      <text:p text:style-name="P180">電話：<text:s text:c="20"/>手機號碼：</text:p>
      <text:p text:style-name="P181">E-mail：</text:p>
      <text:p text:style-name="P182"><text:span text:style-name="T183">申請日期：　</text:span><text:span text:style-name="T184"><text:s text:c="2"/></text:span><text:span text:style-name="T185">　年　</text:span><text:span text:style-name="T186"><text:s text:c="3"/></text:span><text:span text:style-name="T187">　月　　</text:span><text:span text:style-name="T188"><text:s text:c="3"/></text:span><text:span text:style-name="T1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63in" fo:margin-bottom="0.2361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減免申請書</dc:title>
    <dc:description>地價稅減免申請書</dc:description>
    <dc:subject>地價稅減免申請書</dc:subject>
    <meta:keyword>地價稅減免申請書</meta:keyword>
    <meta:keyword>地價稅減免</meta:keyword>
    <meta:keyword>地價稅</meta:keyword>
    <meta:keyword>申請書表</meta:keyword>
    <meta:initial-creator>南投縣政府稅務局</meta:initial-creator>
    <dc:creator>Owner</dc:creator>
    <meta:creation-date>2017-01-13T07:34:00Z</meta:creation-date>
    <dc:date>2017-01-13T07:34:00Z</dc:date>
    <meta:print-date>2011-10-03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