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4cm" fo:margin-left="-1.279cm" table:align="left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256cm"/>
    </style:style>
    <style:style style:name="表格1.G" style:family="table-column">
      <style:table-column-properties style:column-width="2.551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2" style:family="table">
      <style:table-properties style:width="18.75cm" fo:margin-left="-1.279cm" table:align="left" style:writing-mode="lr-tb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4.463cm"/>
    </style:style>
    <style:style style:name="表格2.1" style:family="table-row">
      <style:table-row-properties style:min-row-height="0.96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27cm"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1.27cm"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line-height="0.917cm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-1.27cm" fo:margin-right="0cm" fo:text-indent="0cm" style:auto-text-indent="false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-asian="標楷體" style:font-name-complex="標楷體"/>
    </style:style>
    <style:style style:name="P10" style:family="paragraph" style:parent-style-name="Standard">
      <style:paragraph-properties fo:margin-left="-1.27cm" fo:margin-right="0cm" fo:text-indent="1.27cm" style:auto-text-indent="false"/>
    </style:style>
    <style:style style:name="P11" style:family="paragraph" style:parent-style-name="Standard">
      <style:paragraph-properties fo:margin-left="-1.27cm" fo:margin-right="0cm" fo:text-indent="1.27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土地使用同意書</text:p>
      <text:p text:style-name="Standard"><text:span text:style-name="T3">茲有</text:span><text:span text:style-name="T4"> <text:s text:c="10"/></text:span><text:span text:style-name="T3">等</text:span><text:span text:style-name="T4"> <text:s text:c="4"/></text:span><text:span text:style-name="T3">人，擬在下列區段土地申請農業用地容許作農業設施使用，</text:span></text:p>
      <text:p text:style-name="Standard"><text:span text:style-name="T3">業經</text:span><text:span text:style-name="T4"> <text:s text:c="10"/></text:span><text:span text:style-name="T3">等</text:span><text:span text:style-name="T4"> <text:s text:c="4"/></text:span><text:span text:style-name="T3">人完全同意，特立此同意書為憑。</text:span></text:p>
      <text:p text:style-name="P9">土地標示及使用範圍如下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鄉</text:span><text:span text:style-name="T4"> </text:span><text:span text:style-name="T3">鎮</text:span><text:span text:style-name="T4"> </text:span><text:span text:style-name="T3">市</text:span>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2"><text:span text:style-name="T3">小</text:span><text:span text:style-name="T4"> </text:span><text:span text:style-name="T3">段</text:span></text:p>
          </table:table-cell>
          <table:table-cell table:style-name="表格1.A1" office:value-type="string">
            <text:p text:style-name="P2"><text:span text:style-name="T3">地</text:span><text:span text:style-name="T4"> <text:s text:c="2"/></text:span><text:span text:style-name="T3">號</text:span></text:p>
          </table:table-cell>
          <table:table-cell table:style-name="表格1.A1" office:value-type="string">
            <text:p text:style-name="P5">本號土地</text:p>
            <text:p text:style-name="P5">面積（㎡）</text:p>
          </table:table-cell>
          <table:table-cell table:style-name="表格1.A1" office:value-type="string">
            <text:p text:style-name="P5">同意使用</text:p>
            <text:p text:style-name="P5">土地面積（㎡）</text:p>
          </table:table-cell>
          <table:table-cell table:style-name="表格1.G1" office:value-type="string">
            <text:p text:style-name="P2"><text:span text:style-name="T3">備</text:span><text:span text:style-name="T4"> <text:s text:c="2"/></text:span><text:span text:style-name="T3">註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土地所有全權人同意簽章</text:p>
          </table:table-cell>
          <table:table-cell table:style-name="表格2.A1" office:value-type="string">
            <text:p text:style-name="P1"><text:span text:style-name="T3">住</text:span><text:span text:style-name="T4"> <text:s text:c="10"/></text:span><text:span text:style-name="T3">址</text:span></text:p>
          </table:table-cell>
          <table:table-cell table:style-name="表格2.C1" office:value-type="string">
            <text:p text:style-name="P6">身份證統一編號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</table:table>
      <text:p text:style-name="P8"><text:span text:style-name="T3">附註：</text:span><text:span text:style-name="T2">1.</text:span><text:span text:style-name="T3">土地標示應大寫。</text:span></text:p>
      <text:p text:style-name="P8"><text:span text:style-name="T4"><text:s text:c="6"/></text:span><text:span text:style-name="T2">2.</text:span><text:span text:style-name="T3">地主如未成年應加法定代理人印章。</text:span></text:p>
      <text:p text:style-name="P10"><text:span text:style-name="T2">3.</text:span><text:span text:style-name="T3">如土地為同意部份使用者應於地籍圖著色表示，並加蓋所有人印章。</text:span></text:p>
      <text:p text:style-name="P10"><text:span text:style-name="T2">4.</text:span><text:span text:style-name="T3">本同意書如有不實，願負法律上一切責任。</text:span></text:p>
      <text:p text:style-name="P10"><text:span text:style-name="T2">5.</text:span><text:span text:style-name="T3">本同意書確經所有權人同意並親自簽章。</text:span></text:p>
      <text:p text:style-name="P11"/>
      <text:p text:style-name="P10"><text:span text:style-name="T4"><text:s text:c="44"/></text:span><text:span text:style-name="T3">申請人簽章：</text:span></text:p>
      <text:p text:style-name="P10"><text:span text:style-name="T3">中</text:span><text:span text:style-name="T4"> <text:s text:c="5"/></text:span><text:span text:style-name="T3">華</text:span><text:span text:style-name="T4"> <text:s text:c="5"/></text:span><text:span text:style-name="T3">民</text:span><text:span text:style-name="T4"> <text:s text:c="5"/></text:span><text:span text:style-name="T3">國</text:span><text:span text:style-name="T4"> <text:s text:c="11"/></text:span><text:span text:style-name="T3">年</text:span><text:span text:style-name="T4"> <text:s text:c="11"/></text:span><text:span text:style-name="T3">月</text:span><text:span text:style-name="T4"> <text:s text:c="1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（申請人為土地所有權人者免附）</dc:title>
    <meta:initial-creator>USER</meta:initial-creator>
    <meta:creation-date>2010-08-23T09:01:00</meta:creation-date>
    <dc:creator>tc246</dc:creator>
    <dc:date>2015-09-10T09:22:00</dc:date>
    <meta:print-date>2010-08-23T08:59:00</meta:print-date>
    <meta:editing-cycles>5</meta:editing-cycles>
    <meta:editing-duration>PT5M</meta:editing-duration>
    <meta:document-statistic meta:table-count="2" meta:image-count="0" meta:object-count="0" meta:page-count="1" meta:paragraph-count="23" meta:word-count="228" meta:character-count="391" meta:non-whitespace-character-count="233"/>
    <meta:generator>LibreOffice/5.2.3.3$Windows_x86 LibreOffice_project/d54a8868f08a7b39642414cf2c8ef2f228f780cf</meta:generator>
  </office:meta>
</office:document-meta>
</file>