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2.8652in"/>
    </style:style>
    <style:style style:name="TableColumn8" style:family="table-column">
      <style:table-column-properties style:column-width="0.275in"/>
    </style:style>
    <style:style style:name="TableColumn9" style:family="table-column">
      <style:table-column-properties style:column-width="0.8583in"/>
    </style:style>
    <style:style style:name="Table6" style:family="table">
      <style:table-properties style:width="3.9986in" fo:margin-left="2.4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complex="標楷體"/>
    </style:style>
    <style:style style:name="T15" style:parent-style-name="預設段落字型" style:family="text">
      <style:text-properties style:font-name="標楷體" style:font-name-complex="標楷體"/>
    </style:style>
    <style:style style:name="T16" style:parent-style-name="預設段落字型" style:family="text">
      <style:text-properties style:font-name="標楷體" style:font-name-complex="標楷體"/>
    </style:style>
    <style:style style:name="T17" style:parent-style-name="預設段落字型" style:family="text">
      <style:text-properties style:font-name="標楷體" style:font-name-complex="標楷體"/>
    </style:style>
    <style:style style:name="T18" style:parent-style-name="預設段落字型" style:family="text">
      <style:text-properties style:font-name="標楷體" style:font-name-complex="標楷體"/>
    </style:style>
    <style:style style:name="T19" style:parent-style-name="預設段落字型" style:family="text">
      <style:text-properties style:font-name="標楷體" style:font-name-complex="標楷體"/>
    </style:style>
    <style:style style:name="T20" style:parent-style-name="預設段落字型" style:family="text">
      <style:text-properties style:font-name="標楷體"/>
    </style:style>
    <style:style style:name="TableColumn22" style:family="table-column">
      <style:table-column-properties style:column-width="0.8597in"/>
    </style:style>
    <style:style style:name="TableColumn23" style:family="table-column">
      <style:table-column-properties style:column-width="0.6645in"/>
    </style:style>
    <style:style style:name="TableColumn24" style:family="table-column">
      <style:table-column-properties style:column-width="0.6638in"/>
    </style:style>
    <style:style style:name="TableColumn25" style:family="table-column">
      <style:table-column-properties style:column-width="0.6652in"/>
    </style:style>
    <style:style style:name="TableColumn26" style:family="table-column">
      <style:table-column-properties style:column-width="0.6652in"/>
    </style:style>
    <style:style style:name="TableColumn27" style:family="table-column">
      <style:table-column-properties style:column-width="0.6687in"/>
    </style:style>
    <style:style style:name="TableColumn28" style:family="table-column">
      <style:table-column-properties style:column-width="0.8583in"/>
    </style:style>
    <style:style style:name="TableColumn29" style:family="table-column">
      <style:table-column-properties style:column-width="1.0479in"/>
    </style:style>
    <style:style style:name="Table21" style:family="table">
      <style:table-properties style:width="6.0937in" style:rel-width="94.5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/>
    </style:style>
    <style:style style:name="T33" style:parent-style-name="預設段落字型" style:family="text">
      <style:text-properties style:font-name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="標楷體" style:font-name-complex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="標楷體" style:font-name-complex="標楷體"/>
    </style:style>
    <style:style style:name="T43" style:parent-style-name="預設段落字型" style:family="text">
      <style:text-properties style:font-name="標楷體" style:font-name-complex="標楷體"/>
    </style:style>
    <style:style style:name="T44" style:parent-style-name="預設段落字型" style:family="text">
      <style:text-properties style:font-name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complex="標楷體"/>
    </style:style>
    <style:style style:name="TableRow62" style:family="table-row">
      <style:table-row-properties style:min-row-height="0.3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/>
      <style:text-properties style:font-name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.1666in"/>
      <style:text-properties style:font-name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Row79" style:family="table-row">
      <style:table-row-properties style:min-row-height="0.351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.1666in"/>
      <style:text-properties style:font-name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style:line-height-at-least="0.1666in"/>
      <style:text-properties style:font-name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Row96" style:family="table-row">
      <style:table-row-properties style:min-row-height="0.351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/>
      <style:text-properties style:font-name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style:line-height-at-least="0.1666in"/>
      <style:text-properties style:font-name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Row113" style:family="table-row">
      <style:table-row-properties style:min-row-height="0.351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  <style:text-properties style:font-name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style:line-height-at-least="0.1666in"/>
      <style:text-properties style:font-name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Row130" style:family="table-row">
      <style:table-row-properties style:min-row-height="0.351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style:line-height-at-least="0.1666in"/>
      <style:text-properties style:font-name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Row147" style:family="table-row">
      <style:table-row-properties style:min-row-height="0.351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style:line-height-at-least="0.1666in"/>
      <style:text-properties style:font-name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complex="標楷體"/>
    </style:style>
    <style:style style:name="P164" style:parent-style-name="內文" style:family="paragraph">
      <style:text-properties fo:font-size="12pt" style:font-size-asian="12pt" style:font-size-complex="12pt"/>
    </style:style>
    <style:style style:name="P165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農業用地作農業使用證明</text:span><text:span text:style-name="T3">復</text:span><text:span text:style-name="T4">查</text:span><text:span text:style-name="T5">申請書</text:span><text:tab/>申請日期：</text:p>
      <text:p text:style-name="內文"/>
      <text:p text:style-name="內文">受文者：彰化縣田中鎮公所</text:p>
      <text:p text:style-name="內文">本人就貴所<text:s/><text:s/><text:s/>年<text:s/><text:s/><text:s/>月<text:s/><text:s text:c="2"/><text:s/>日田鎮農字第<text:s text:c="10"/>號函中述明不符合規定者，已改善完成，請<text:s/>復查。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申<text:s/><text:s/>請<text:s text:c="2"/>人：　　　　　　　　　　　　　　　　　　　　　　　　　　　　　　　</text:p>
          </table:table-cell>
          <table:table-cell table:style-name="TableCell12">
            <text:p text:style-name="內文"/>
          </table:table-cell>
          <table:table-cell table:style-name="TableCell13">
            <text:p text:style-name="內文">(簽章)</text:p>
          </table:table-cell>
        </table:table-row>
      </table:table>
      <text:p text:style-name="P14"/>
      <text:p text:style-name="內文"><text:span text:style-name="T15">在下列土地上須申請</text:span><text:span text:style-name="T16">復</text:span><text:span text:style-name="T17">查，請惠予</text:span><text:span text:style-name="T18">安排</text:span><text:span text:style-name="T19">會勘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<text:span text:style-name="T33">土　地　標　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土地所有權人</text:span></text:p>
          </table:table-cell>
          <table:covered-table-cell/>
        </table:table-row>
        <table:table-row table:style-name="TableRow37">
          <table:table-cell table:style-name="TableCell38">
            <text:p text:style-name="P39">需地政<text:line-break/>指界</text:p>
          </table:table-cell>
          <table:table-cell table:style-name="TableCell40">
            <text:p text:style-name="P41"><text:span text:style-name="T42">鄉鎮</text:span><text:span text:style-name="T43"><text:line-break/></text:span><text:span text:style-name="T44">市區</text:span></text:p>
          </table:table-cell>
          <table:table-cell table:style-name="TableCell45">
            <text:p text:style-name="P46"><text:span text:style-name="T47">地段</text:span></text:p>
          </table:table-cell>
          <table:table-cell table:style-name="TableCell48">
            <text:p text:style-name="P49"><text:span text:style-name="T50">小段</text:span></text:p>
          </table:table-cell>
          <table:table-cell table:style-name="TableCell51">
            <text:p text:style-name="P52"><text:span text:style-name="T53">地號</text:span></text:p>
          </table:table-cell>
          <table:table-cell table:style-name="TableCell54">
            <text:p text:style-name="P55">使用編定</text:p>
          </table:table-cell>
          <table:table-cell table:style-name="TableCell56">
            <text:p text:style-name="P57"><text:span text:style-name="T58">姓名</text:span></text:p>
          </table:table-cell>
          <table:table-cell table:style-name="TableCell59">
            <text:p text:style-name="P60"><text:span text:style-name="T61">權利範圍</text:span></text:p>
          </table:table-cell>
        </table:table-row>
        <table:table-row table:style-name="TableRow62">
          <table:table-cell table:style-name="TableCell63">
            <text:p text:style-name="P64">□</text:p>
          </table:table-cell>
          <table:table-cell table:style-name="TableCell65">
            <text:p text:style-name="P66">田中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□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□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註：</text:p>
      <text:p text:style-name="內文">　申請人對前項駁回之處分有異議時，得依訴願法規定提起訴願或於處分書送達後十五日內，經改善後或檢附相關證明文件，以書面向原受理機關申請復查，復查以一次為限。</text:p>
      <text:p text:style-name="P164">1.「農地管理資訊系統」：http://farmland.coa.gov.tw/ASP/index.asp<text:line-break/>提供直接上網申請、追蹤「農用證明」審理核發進度。</text:p>
      <text:p text:style-name="P165">2.「農地管理法規資訊系統」：http://farmlaw.coa.gov.tw/main.htm<text:line-break/>開放查詢相關法規和釋令的解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款二" style:display-name="條款二" style:family="paragraph" style:parent-style-name="內文">
      <style:paragraph-properties fo:text-align="justify" style:vertical-align="baseline" style:line-height-at-least="0.1666in" fo:margin-left="0.8138in" fo:margin-right="0.0395in" fo:text-indent="-0.1569in">
        <style:tab-stops/>
      </style:paragraph-properties>
      <style:text-properties style:font-name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用地作農業使用證明申請書</dc:title>
    <dc:description/>
    <dc:subject/>
    <meta:initial-creator>mingyin</meta:initial-creator>
    <dc:creator>Owner</dc:creator>
    <meta:creation-date>2017-01-13T07:24:00Z</meta:creation-date>
    <dc:date>2017-01-13T07:24:00Z</dc:date>
    <meta:print-date>2014-09-29T02:00:00Z</meta:print-date>
    <meta:template xlink:href="農用證明申請書.dot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