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166in" fo:text-indent="0.888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166in" fo:text-indent="0.88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166in" fo:text-indent="0.8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166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</office:automatic-styles>
  <office:body>
    <office:text text:use-soft-page-breaks="true">
      <text:p text:style-name="P1">收 <text:s text:c="12"/>據</text:p>
      <text:p text:style-name="P2">茲收到田中鎮公所補助本協會辦理「○○○○活動」經費，計新台幣○○萬元整。</text:p>
      <text:p text:style-name="P3">此致</text:p>
      <text:p text:style-name="P4">田中鎮公所</text:p>
      <text:p text:style-name="P5"/>
      <text:p text:style-name="P6"><text:s text:c="8"/>機構名稱：彰化縣田中鎮○○社區○○發展協會</text:p>
      <text:p text:style-name="P7"><text:s text:c="8"/>立案字號：彰府社政字第○○○○○號</text:p>
      <text:p text:style-name="P8"><text:s text:c="3"/><text:s text:c="5"/>理<text:s/>事<text:s/>長：<text:s/>○○○（簽章）</text:p>
      <text:p text:style-name="P9">總<text:s/>幹<text:s/>事：<text:s/>○○○（簽章）</text:p>
      <text:p text:style-name="P10">會<text:s text:c="4"/>計：<text:s/>○○○（簽章）</text:p>
      <text:p text:style-name="P11">統一編號：</text:p>
      <text:p text:style-name="P12">地<text:s text:c="4"/>址：</text:p>
      <text:p text:style-name="P13"><text:s text:c="7"/><text:s/>聯絡電話：</text:p>
      <text:p text:style-name="P14"/>
      <text:p text:style-name="P15">（※※若要採滙款方式領取－請填滙款同意書）</text:p>
      <text:p text:style-name="P16"/>
      <text:p text:style-name="P17"/>
      <text:p text:style-name="P18"/>
      <text:p text:style-name="P19"/>
      <text:p text:style-name="P20"><text:span text:style-name="T21">中華民國</text:span><text:span text:style-name="T22"><text:s/></text:span><text:span text:style-name="T23">○○</text:span><text:span text:style-name="T24">年 <text:s text:c="6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據       【範例】</dc:title>
    <dc:description/>
    <dc:subject/>
    <meta:initial-creator>ghost</meta:initial-creator>
    <dc:creator>Owner</dc:creator>
    <meta:creation-date>2017-01-23T01:41:00Z</meta:creation-date>
    <dc:date>2017-01-23T01:41:00Z</dc:date>
    <meta:print-date>2011-08-03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