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0.55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1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2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3" style:parent-style-name="內文" style:list-style-name="LFO1" style:family="paragraph">
      <style:paragraph-properties fo:margin-top="0.4166in" fo:margin-bottom="0.4166in" fo:margin-left="0.1652in" fo:text-indent="-0.1652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補助活動計畫執行成果報告</text:p>
      <text:list text:style-name="LFO1" text:continue-numbering="true">
        <text:list-item>
          <text:p text:style-name="P2"><text:span text:style-name="T3"><draw:custom-shape svg:x="4.91667in" svg:y="0.08333in" svg:width="1.875in" svg:height="2.97292in" draw:z-index="251657728" draw:id="id0" draw:style-name="a1" draw:name="Rectangle 2" text:anchor-type="paragraph"><svg:title/><svg:desc/><text:p text:style-name="P4">蓋大印</text:p><draw:enhanced-geometry draw:type="non-primitive" svg:viewBox="0 0 21600 21600" draw:enhanced-path="M 0 0 L 21600 0 21600 21600 0 21600 Z N"/></draw:custom-shape></text:span><text:span text:style-name="T5">計畫名稱：</text:span></text:p>
        </text:list-item>
        <text:list-item>
          <text:p text:style-name="P6">舉辦單位：</text:p>
        </text:list-item>
        <text:list-item>
          <text:p text:style-name="P7">活動日期：</text:p>
        </text:list-item>
        <text:list-item>
          <text:p text:style-name="P8">活動地點：</text:p>
        </text:list-item>
        <text:list-item>
          <text:p text:style-name="P9">活動人數：</text:p>
        </text:list-item>
        <text:list-item>
          <text:p text:style-name="P10">活動內容：（以文字摘要敘述）</text:p>
        </text:list-item>
        <text:list-item>
          <text:p text:style-name="P11">活動成果：（以文字摘要敘述）</text:p>
        </text:list-item>
        <text:list-item>
          <text:p text:style-name="P12">活動照片：（以相片及加註說明方式展示成果）</text:p>
        </text:list-item>
        <text:list-item>
          <text:p text:style-name="P13"><text:span text:style-name="T14">活動剪報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USER</meta:initial-creator>
    <dc:creator>Owner</dc:creator>
    <meta:creation-date>2017-01-23T01:36:00Z</meta:creation-date>
    <dc:date>2017-01-23T01:36:00Z</dc:date>
    <meta:print-date>2011-03-01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