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4cm" fo:margin-left="-0.058cm" fo:margin-right="-0.282cm" table:align="margins" style:writing-mode="lr-tb"/>
    </style:style>
    <style:style style:name="表格1.A" style:family="table-column">
      <style:table-column-properties style:column-width="3.224cm" style:rel-column-width="1828*"/>
    </style:style>
    <style:style style:name="表格1.B" style:family="table-column">
      <style:table-column-properties style:column-width="22.816cm" style:rel-column-width="1293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margin-top="0.318cm" fo:margin-bottom="0.318cm" fo:text-indent="0cm" style:auto-text-indent="false"/>
    </style:style>
    <style:style style:name="P8" style:family="paragraph" style:parent-style-name="Standard">
      <style:paragraph-properties fo:margin-left="0.212cm" fo:margin-right="0.212cm" fo:margin-top="0.953cm" fo:margin-bottom="0.635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12cm" fo:margin-right="0.212cm" fo:margin-top="0.953cm" fo:margin-bottom="0.635cm" fo:line-height="0.706cm" fo:text-indent="0cm" style:auto-text-indent="false"/>
    </style:style>
    <style:style style:name="P10" style:family="paragraph" style:parent-style-name="Standard">
      <style:paragraph-properties fo:margin-left="0.212cm" fo:margin-right="0.212cm" fo:margin-top="0.318cm" fo:margin-bottom="0.953cm" fo:line-height="0.706cm" fo:text-indent="0cm" style:auto-text-indent="false"/>
    </style:style>
    <style:style style:name="P11" style:family="paragraph" style:parent-style-name="Standard">
      <style:paragraph-properties fo:margin-left="0.635cm" fo:margin-right="0.635cm" fo:margin-top="0.635cm" fo:margin-bottom="0.635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margin-top="0.318cm" fo:margin-bottom="0cm" fo:text-indent="2.258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02cm solid #000000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受文者</text:p>
          </table:table-cell>
          <table:table-cell table:style-name="表格1.B1" office:value-type="string">
            <text:p text:style-name="P6"><text:span text:style-name="T2">　　　　　　</text:span><text:span text:style-name="T4">彰化縣政府</text:span><text:span text:style-name="T2">　　　　　　　　　　　　　　　</text:span><text:span text:style-name="T3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11">主文</text:p>
          </table:table-cell>
          <table:table-cell table:style-name="表格1.B2" office:value-type="string">
            <text:p text:style-name="P7"><text:span text:style-name="T5">（一）茲向　貴機關（單位）申領_</text:span><text:span text:style-name="T5">___________________________</text:span><text:span text:style-name="T10">(計畫名稱)</text:span><text:span text:style-name="T5">補（捐）助經費</text:span></text:p>
            <text:p text:style-name="P7"><text:span text:style-name="T5">計</text:span><text:span text:style-name="T11">新臺幣</text:span><text:span text:style-name="T12">萬</text:span><text:span text:style-name="T11">元</text:span><text:span text:style-name="T5">整。</text:span></text:p>
            <text:p text:style-name="P8"><draw:frame draw:style-name="fr1" draw:name="框架1" text:anchor-type="char" svg:x="-4.777cm" svg:y="0.127cm" svg:width="4.868cm" svg:height="7.657cm" draw:z-index="0"><draw:text-box><text:p text:style-name="P1">蓋大印</text:p></draw:text-box></draw:frame>（二）本項計畫未重複或以任何名義向彰化縣政府暨所屬機關申領補（捐）助經費。</text:p>
            <text:p text:style-name="P9"><text:span text:style-name="T5">（三）</text:span><text:span text:style-name="T8">本項計畫已於「接受彰化縣政府補(捐)助經費明細表」列明向其他單位申請之所有補（捐）助經費。</text:span></text:p>
            <text:p text:style-name="P10"><text:span text:style-name="T5">（四）若有違前款申領情事，願無條件繳回申領補（捐）助經費。</text:span></text:p>
          </table:table-cell>
        </table:table-row>
        <table:table-row table:style-name="表格1.1">
          <table:table-cell table:style-name="表格1.A1" office:value-type="string">
            <text:p text:style-name="P5">切結單位</text:p>
          </table:table-cell>
          <table:table-cell table:style-name="表格1.B1" office:value-type="string">
            <text:p text:style-name="P6"><text:span text:style-name="T3">申領單位：</text:span><text:span text:style-name="T13">彰化縣田中鎮○○社區發展協會</text:span><text:span text:style-name="T3">（簽章）　負責人：</text:span><text:span text:style-name="T2">　　　　　　　（</text:span><text:span text:style-name="T3">簽章）</text:span></text:p>
          </table:table-cell>
        </table:table-row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B2" office:value-type="string">
            <text:p text:style-name="P4"><text:span text:style-name="T3">中華民國　　　　　　年　　　　　　月　　　 　　日</text:span></text:p>
          </table:table-cell>
        </table:table-row>
      </table:table>
      <text:p text:style-name="P12">承辦人員：　　　　　　　　科長：　　　　　　　　機關（單位）主管：</text:p>
      <text:p text:style-name="P2">註：本表經承辦機關（單位）核章後，自行留存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格式一）</dc:title>
    <meta:initial-creator>pc30211</meta:initial-creator>
    <meta:creation-date>2010-02-26T15:11:00</meta:creation-date>
    <dc:date>2024-04-10T10:18:18.52</dc:date>
    <meta:print-date>2017-10-27T09:34:00</meta:print-date>
    <meta:editing-cycles>16</meta:editing-cycles>
    <meta:editing-duration>PT17M36S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282" meta:character-count="374"/>
    <meta:user-defined meta:name="GrammarlyDocumentId">5968eecc2bf2a2fa520d49c554d6d53463aa801748ebdef4caf1298402cebeed</meta:user-defined>
  </office:meta>
</office:document-meta>
</file>