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3666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366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0.36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11" style:family="table-row">
      <style:table-row-properties style:row-height="0.416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TableRow22" style:family="table-row">
      <style:table-row-properties style:row-height="0.4166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/>
    </style:style>
    <style:style style:name="TableRow33" style:family="table-row">
      <style:table-row-properties style:min-row-height="0.3972in" style:use-optimal-row-height="false" fo:keep-together="always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Row45" style:family="table-row">
      <style:table-row-properties style:row-height="0.4777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58" style:family="table-column">
      <style:table-column-properties style:column-width="1.6027in" style:use-optimal-column-width="false"/>
    </style:style>
    <style:style style:name="TableColumn59" style:family="table-column">
      <style:table-column-properties style:column-width="1.6666in" style:use-optimal-column-width="false"/>
    </style:style>
    <style:style style:name="TableColumn60" style:family="table-column">
      <style:table-column-properties style:column-width="1.5833in" style:use-optimal-column-width="false"/>
    </style:style>
    <style:style style:name="TableColumn61" style:family="table-column">
      <style:table-column-properties style:column-width="1.5in" style:use-optimal-column-width="false"/>
    </style:style>
    <style:style style:name="Table57" style:family="table">
      <style:table-properties style:width="6.3527in" fo:margin-left="0in" table:align="left"/>
    </style:style>
    <style:style style:name="TableRow62" style:family="table-row">
      <style:table-row-properties style:row-height="0.4166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7923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6" style:family="table-row">
      <style:table-row-properties style:min-row-height="3.247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break="normal" fo:text-align="end"/>
      <style:text-properties fo:font-size="13pt" style:font-size-asian="13pt"/>
    </style:style>
    <style:style style:name="P81" style:parent-style-name="內文" style:family="paragraph">
      <style:paragraph-properties fo:text-align="end"/>
      <style:text-properties fo:font-size="13pt" style:font-size-asian="13pt"/>
    </style:style>
    <style:style style:name="P82" style:parent-style-name="內文" style:family="paragraph">
      <style:paragraph-properties fo:text-align="end"/>
      <style:text-properties fo:font-size="13pt" style:font-size-asian="13pt"/>
    </style:style>
    <style:style style:name="P83" style:parent-style-name="標題1" style:family="paragraph">
      <style:text-properties fo:font-size="8pt" style:font-size-asian="8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P87" style:parent-style-name="內文" style:family="paragraph">
      <style:text-properties fo:font-size="16pt" style:font-size-asian="16pt" style:font-size-complex="16pt"/>
    </style:style>
    <style:style style:name="P88" style:parent-style-name="內文" style:family="paragraph">
      <style:paragraph-properties fo:margin-left="0.4583in">
        <style:tab-stops/>
      </style:paragraph-properties>
      <style:text-properties fo:color="#FF0000" fo:font-size="16pt" style:font-size-asian="16pt" style:font-size-complex="16pt"/>
    </style:style>
    <style:style style:name="TableRow89" style:family="table-row">
      <style:table-row-properties style:row-height="2.0201in" style:use-optimal-row-height="false" fo:keep-together="always"/>
    </style:style>
    <style:style style:name="TableRow90" style:family="table-row">
      <style:table-row-properties style:min-row-height="1.593in" style:use-optimal-row-height="false" fo:keep-together="always"/>
    </style:style>
    <style:style style:name="P91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彰化縣田中</text:span><text:span text:style-name="T15">鎮</text:span><text:span text:style-name="T16">○○</text:span><text:span text:style-name="T17"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>支出科目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3">
            <text:p text:style-name="P24"><text:span text:style-name="T25">第</text:span><text:span text:style-name="T26">○○</text:span><text:span text:style-name="T27">號</text:span></text:p>
          </table:table-cell>
          <table:table-cell table:style-name="TableCell28" table:number-columns-spanned="5">
            <text:p text:style-name="P29">金額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 table:number-rows-spanned="3">
            <text:p text:style-name="P31">用途：(經費項目內容，如便當或礦泉水…)</text:p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萬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元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經手人</text:p>
          </table:table-cell>
          <table:table-cell table:style-name="TableCell65">
            <text:p text:style-name="P66">會計</text:p>
          </table:table-cell>
          <table:table-cell table:style-name="TableCell67">
            <text:p text:style-name="P68">總幹事</text:p>
          </table:table-cell>
          <table:table-cell table:style-name="TableCell69">
            <text:p text:style-name="P70">理事長</text:p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 table:number-columns-spanned="4" table:number-rows-spanned="3">
            <text:p text:style-name="內文"><text:span text:style-name="T78"><draw:frame draw:z-index="251657728" draw:id="id0" draw:style-name="a0" draw:name="Text Box 4" text:anchor-type="paragraph" svg:x="9.9125in" svg:y="-0.19861in" svg:width="1.58333in" svg:height="0.875in" style:rel-width="scale" style:rel-height="scale"><draw:text-box><text:p text:style-name="內文"/><text:p text:style-name="內文"/><text:p text:style-name="內文">NT＄___________</text:p></draw:text-box><svg:title/><svg:desc/></draw:frame></text:span></text:p>
            <text:p text:style-name="P79">單<text:s text:c="4"/>據<text:s text:c="4"/>粘<text:s text:c="4"/>貼</text:p>
            <text:p text:style-name="P80"/>
            <text:p text:style-name="P81"/>
            <text:p text:style-name="P82"/>
            <text:h text:style-name="P83" text:outline-level="1"/>
            <text:p text:style-name="內文"><text:s text:c="19"/><text:span text:style-name="T84"><text:s/>(<text:s/></text:span><text:span text:style-name="T85">貼收據或發票處</text:span><text:span text:style-name="T86">)</text:span></text:p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4.5833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   號</dc:title>
    <dc:description/>
    <dc:subject/>
    <meta:initial-creator>tc24</meta:initial-creator>
    <dc:creator>Owner</dc:creator>
    <meta:creation-date>2017-01-23T01:36:00Z</meta:creation-date>
    <dc:date>2017-01-23T01:36:00Z</dc:date>
    <meta:print-date>2007-04-25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