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說明：</text:p>
      <text:p text:style-name="P1">一、依據彰化縣政府103年2月10日府社發展字第1030038577號暨衛生福利部同年1月28日衛部救字第1030060475號函辦理。</text:p>
      <text:p text:style-name="P1">二、依衛生福利部推展社會福利補助作業要點六、申請單位應備文件：（四）其他視個案需要之文件－7.民間單位申請補助案件均應檢附章程、立案證書(如申請單位為法人應檢附法人登記證書影本，免附立案證書)、負責人當選證書影本（無負責人當選證書者，免附）、最近一年年度預決算經主管機關審核備查函影本(如函中未敘明預決算同意備查者，應檢附相關證明文件)。</text:p>
      <text:p text:style-name="P1">三、請依衛生福利部103年度推展社會福利補助計畫申請表（一）、（二）格式撰寫計畫內容，提供自籌款證明為影本者，請加蓋「與正本相符」章及理事長章，並應檢附最近2個月內之金融機構存款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06:10.238000000</meta:creation-date>
    <dc:date>2019-02-19T15:06:35.631000000</dc:date>
    <meta:editing-duration>PT25S</meta:editing-duration>
    <meta:editing-cycles>1</meta:editing-cycles>
    <meta:document-statistic meta:table-count="0" meta:image-count="0" meta:object-count="0" meta:page-count="1" meta:paragraph-count="4" meta:word-count="309" meta:character-count="334" meta:non-whitespace-character-count="334"/>
    <meta:generator>LibreOffice/6.0.7.3$Windows_X86_64 LibreOffice_project/dc89aa7a9eabfd848af146d5086077aeed2ae4a5</meta:generator>
  </office:meta>
</office:document-meta>
</file>