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0" style:family="table-column">
      <style:table-column-properties style:column-width="0.9062in"/>
    </style:style>
    <style:style style:name="TableColumn21" style:family="table-column">
      <style:table-column-properties style:column-width="0.4951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0.9951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0.0048in"/>
    </style:style>
    <style:style style:name="TableColumn27" style:family="table-column">
      <style:table-column-properties style:column-width="0.6201in"/>
    </style:style>
    <style:style style:name="TableColumn28" style:family="table-column">
      <style:table-column-properties style:column-width="0.5048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1.4187in"/>
    </style:style>
    <style:style style:name="Table19" style:family="table">
      <style:table-properties style:width="7.075in" fo:margin-left="0in" table:align="center"/>
    </style:style>
    <style:style style:name="TableRow31" style:family="table-row">
      <style:table-row-properties style:min-row-height="0.315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min-row-height="0.315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42" style:family="table-row">
      <style:table-row-properties style:min-row-height="0.315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315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315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315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1.1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479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5027in" fo:keep-together="always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07" style:family="table-row">
      <style:table-row-properties style:min-row-height="0.2916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3416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666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611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8194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8194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15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85" style:family="table-row">
      <style:table-row-properties style:min-row-height="0.315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92" style:family="table-row">
      <style:table-row-properties style:min-row-height="0.3152in" fo:keep-together="always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98" style:family="table-row">
      <style:table-row-properties style:min-row-height="0.3152in" fo:keep-together="always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04" style:family="table-row">
      <style:table-row-properties style:min-row-height="0.3152in" fo:keep-together="always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10" style:family="table-row">
      <style:table-row-properties style:min-row-height="0.3152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15" style:family="table-row">
      <style:table-row-properties style:min-row-height="0.3152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9" style:family="table-row">
      <style:table-row-properties style:min-row-height="0.315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P230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8" style:family="paragraph">
      <style:paragraph-properties fo:line-height="0.2777in" fo:text-indent="-0.6284in">
        <style:tab-stops>
          <style:tab-stop style:type="left" style:position="-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611in" fo:margin-left="-0.0006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break-before="page" fo:text-align="center" fo:line-height="0.3611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8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15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15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15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7" style:parent-style-name="內文" style:list-style-name="LFO14" style:family="paragraph">
      <style:paragraph-properties fo:line-height="0.3611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5" style:parent-style-name="內文" style:list-style-name="LFO14" style:family="paragraph">
      <style:paragraph-properties fo:line-height="0.3611in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1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8" style:parent-style-name="內文" style:list-style-name="LFO1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9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1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內文" style:list-style-name="LFO14" style:family="paragraph">
      <style:paragraph-properties fo:line-height="0.3611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3611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ableColumn301" style:family="table-column">
      <style:table-column-properties style:column-width="1.7694in"/>
    </style:style>
    <style:style style:name="TableColumn302" style:family="table-column">
      <style:table-column-properties style:column-width="0.75in"/>
    </style:style>
    <style:style style:name="TableColumn303" style:family="table-column">
      <style:table-column-properties style:column-width="0.7097in"/>
    </style:style>
    <style:style style:name="TableColumn304" style:family="table-column">
      <style:table-column-properties style:column-width="0.6534in"/>
    </style:style>
    <style:style style:name="TableColumn305" style:family="table-column">
      <style:table-column-properties style:column-width="1.1368in"/>
    </style:style>
    <style:style style:name="TableColumn306" style:family="table-column">
      <style:table-column-properties style:column-width="0.7916in"/>
    </style:style>
    <style:style style:name="Table300" style:family="table">
      <style:table-properties style:width="5.8111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margin-right="0.3333in"/>
      <style:text-properties style:font-name="標楷體" style:font-name-asian="標楷體"/>
    </style:style>
    <style:style style:name="P470" style:parent-style-name="內文" style:list-style-name="LFO17" style:family="paragraph"/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list-style-name="LFO17" style:family="paragraph">
      <style:text-properties style:font-name="標楷體" style:font-name-asian="標楷體"/>
    </style:style>
    <style:style style:name="P474" style:parent-style-name="內文" style:list-style-name="LFO17" style:family="paragraph">
      <style:text-properties style:font-name="標楷體" style:font-name-asian="標楷體"/>
    </style:style>
    <style:style style:name="P475" style:parent-style-name="內文" style:list-style-name="LFO17" style:family="paragraph">
      <style:text-properties style:font-name="標楷體" style:font-name-asian="標楷體"/>
    </style:style>
    <style:style style:name="P4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0.3611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90" style:parent-style-name="內文" style:list-style-name="LFO18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P4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P494" style:parent-style-name="內文" style:list-style-name="LFO18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495" style:parent-style-name="內文" style:list-style-name="LFO18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496" style:parent-style-name="內文" style:list-style-name="LFO18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497" style:parent-style-name="內文" style:list-style-name="LFO18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498" style:parent-style-name="內文" style:list-style-name="LFO18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499" style:parent-style-name="內文" style:list-style-name="LFO18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500" style:parent-style-name="內文" style:list-style-name="LFO18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50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3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4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5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9" style:parent-style-name="內文" style:family="paragraph">
      <style:paragraph-properties fo:text-align="center" fo:line-height="0.3611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9" style:parent-style-name="內文" style:family="paragraph">
      <style:paragraph-properties fo:text-align="center" fo:line-height="0.3611in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26" style:family="table-column">
      <style:table-column-properties style:column-width="1.4013in"/>
    </style:style>
    <style:style style:name="TableColumn527" style:family="table-column">
      <style:table-column-properties style:column-width="0.0048in"/>
    </style:style>
    <style:style style:name="TableColumn528" style:family="table-column">
      <style:table-column-properties style:column-width="2.1201in"/>
    </style:style>
    <style:style style:name="TableColumn529" style:family="table-column">
      <style:table-column-properties style:column-width="1.875in"/>
    </style:style>
    <style:style style:name="TableColumn530" style:family="table-column">
      <style:table-column-properties style:column-width="1.6736in"/>
    </style:style>
    <style:style style:name="Table525" style:family="table">
      <style:table-properties style:width="7.075in" fo:margin-left="0in" table:align="center"/>
    </style:style>
    <style:style style:name="TableRow531" style:family="table-row">
      <style:table-row-properties style:min-row-height="0.3152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34" style:family="table-row">
      <style:table-row-properties style:min-row-height="0.3152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3333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41" style:family="table-row">
      <style:table-row-properties style:min-row-height="0.3152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46" style:family="table-row">
      <style:table-row-properties style:min-row-height="0.3152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51" style:family="table-row">
      <style:table-row-properties style:min-row-height="0.3152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55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57" style:family="table-row">
      <style:table-row-properties style:min-row-height="0.3152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62" style:family="table-row">
      <style:table-row-properties style:min-row-height="0.3152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65" style:family="table-row">
      <style:table-row-properties style:min-row-height="0.3152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3333in" fo:margin-right="0.7777in"/>
      <style:text-properties style:font-name="標楷體" style:font-name-asian="標楷體" style:font-weight-complex="bold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3333in" fo:margin-right="0.0291in"/>
      <style:text-properties style:font-name="標楷體" style:font-name-asian="標楷體" style:font-weight-complex="bold" fo:font-size="14pt" style:font-size-asian="14pt" style:font-size-complex="14pt"/>
    </style:style>
    <style:style style:name="TableRow574" style:family="table-row">
      <style:table-row-properties style:min-row-height="0.3152in" fo:keep-together="always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3333in" fo:margin-right="0.7777in"/>
      <style:text-properties style:font-name="標楷體" style:font-name-asian="標楷體" style:font-weight-complex="bold" fo:font-size="14pt" style:font-size-asian="14pt" style:font-size-complex="14pt"/>
    </style:style>
    <style:style style:name="P578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break="normal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81" style:family="table-row">
      <style:table-row-properties style:min-row-height="0.3152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break="normal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90" style:family="table-row">
      <style:table-row-properties style:min-row-height="0.3152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99" style:family="table-row">
      <style:table-row-properties style:min-row-height="0.5902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10" style:family="table-row">
      <style:table-row-properties style:min-row-height="0.5902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2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21" style:parent-style-name="內文" style:family="paragraph">
      <style:paragraph-properties fo:line-height="0.3611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5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5in" svg:y="-0.375in" svg:width="1.875in" svg:height="2.97292in" draw:z-index="251658240" draw:id="id0" draw:style-name="a1" draw:name="Rectangle 22" text:anchor-type="paragraph"><svg:title/><svg:desc/><text:p text:style-name="P5">蓋大印</text:p><draw:enhanced-geometry draw:type="non-primitive" svg:viewBox="0 0 21600 21600" draw:enhanced-path="M 0 0 L 21600 0 21600 21600 0 21600 Z N"/></draw:custom-shape></text:span><text:span text:style-name="T6"><draw:frame draw:z-index="251655168" draw:id="id1" draw:style-name="a2" draw:name="Text Box 13" text:anchor-type="paragraph" svg:x="-0.72569in" svg:y="-0.38333in" svg:width="1.60069in" svg:height="0.375in" style:rel-width="scale" style:rel-height="scale"><draw:text-box><text:p text:style-name="P7">附件一-申請使用</text:p></draw:text-box><svg:title/><svg:desc/></draw:frame></text:span><text:span text:style-name="T8"><text:s/></text:span><text:span text:style-name="T9">10</text:span><text:span text:style-name="T10">6</text:span><text:span text:style-name="T11">年度</text:span><text:span text:style-name="T12">彰化縣福利社區</text:span><text:span text:style-name="T13">旗艦</text:span><text:span text:style-name="T14">社區</text:span><text:span text:style-name="T15">競爭型方案</text:span><text:span text:style-name="T16">計畫</text:span><text:span text:style-name="T17"><text:s/></text:span></text:p>
      <text:p text:style-name="P18">計畫申請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一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6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1.申請單位</text:p>
          </table:table-cell>
          <table:covered-table-cell/>
          <table:table-cell table:style-name="TableCell39" table:number-columns-spanned="8">
            <text:p text:style-name="P40"><text:s text:c="2"/><text:s text:c="4"/>鄉/鎮/市 <text:s text:c="9"/>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2.通訊地址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3.活動中心地址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4.負責人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5.承辦人</text:p>
          </table:table-cell>
          <table:table-cell table:style-name="TableCell73">
            <text:p text:style-name="P74">職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6.社區資格</text:p>
          </table:table-cell>
          <table:covered-table-cell/>
          <table:table-cell table:style-name="TableCell89" table:number-columns-spanned="9">
            <text:p text:style-name="P90">□曾獲本府社區發展工作評鑑甲等以上之社區發展協會</text:p>
            <text:p text:style-name="P91">□曾獲中央社區發展工作評鑑單項特色以上之社區發展協會</text:p>
            <text:p text:style-name="P92">□曾參與中央福利社區化旗艦型計畫之社區發展協會。</text:p>
            <text:p text:style-name="P93">□本案亦申請106年衛生福利部福利化社區旗艦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7.協力社區</text:p>
          </table:table-cell>
          <table:covered-table-cell/>
          <table:table-cell table:style-name="TableCell97" table:number-columns-spanned="4">
            <text:p text:style-name="P98">(1)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(2)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P104">(3)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(4)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8.其他協力團體或學術機構</text:p>
          </table:table-cell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二、計畫</text:span><text:span text:style-name="T116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1.計畫名稱</text:p>
          </table:table-cell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2.辦理地點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3.參加對象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4.辦理時間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<text:tab/></text:span><text:span text:style-name="T138"><text:s text:c="2"/></text:span><text:span text:style-name="T139">年</text:span><text:span text:style-name="T140"><text:tab/></text:span><text:span text:style-name="T141"><text:s/></text:span><text:span text:style-name="T142">月</text:span><text:span text:style-name="T143"><text:s text:c="4"/></text:span><text:span text:style-name="T144">日<text:s/></text:span><text:span text:style-name="T145">至<text:s/></text:span><text:span text:style-name="T146"><text:s/></text:span><text:span text:style-name="T147"><text:s text:c="2"/></text:span><text:span text:style-name="T148"><text:s/>年 <text:s/></text:span><text:span text:style-name="T149"><text:s text:c="2"/></text:span><text:span text:style-name="T150">月<text:s/></text:span><text:span text:style-name="T151"><text:s text:c="2"/></text:span><text:span text:style-name="T152"><text:s/>日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5.預估人數</text:span>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6.方案</text:span><text:span text:style-name="T162">內容概要說明</text:span></text:p>
          </table:table-cell>
          <table:covered-table-cell/>
          <table:table-cell table:style-name="TableCell163" table:number-columns-spanned="9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7.計畫跨局處單位名稱</text:p>
          </table:table-cell>
          <table:covered-table-cell/>
          <table:table-cell table:style-name="TableCell174" table:number-columns-spanned="9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11">
            <text:p text:style-name="P179">三、計畫經費概況及運用社會資源情形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1.計畫總經費<text:s/></text:p>
          </table:table-cell>
          <table:covered-table-cell/>
          <table:covered-table-cell/>
          <table:table-cell table:style-name="TableCell183" table:number-columns-spanned="8">
            <text:p text:style-name="P184">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 table:number-rows-spanned="4">
            <text:p text:style-name="P187">2.申請單位自籌經費</text:p>
          </table:table-cell>
          <table:covered-table-cell/>
          <table:covered-table-cell/>
          <table:table-cell table:style-name="TableCell188" table:number-columns-spanned="4">
            <text:p text:style-name="P189">申請單位自行編列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<text:s text:c="12"/>元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4">
            <text:p text:style-name="P195">申請其他政府單位補助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<text:s text:c="12"/>元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4">
            <text:p text:style-name="P201">民間捐款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<text:s text:c="12"/>元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>收費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<text:s text:c="12"/>元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3.申請本府補助金額</text:p>
          </table:table-cell>
          <table:covered-table-cell/>
          <table:covered-table-cell/>
          <table:table-cell table:style-name="TableCell213" table:number-columns-spanned="8">
            <text:p text:style-name="P214">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<text:span text:style-name="T218">四、初審意見(請勾選)(本欄由公所加註意見後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list text:style-name="LFO8" text:continue-numbering="true">
              <text:list-item>
                <text:p text:style-name="P221">申請單位之會務組織及運作健全正常</text:p>
              </text:list-item>
              <text:list-item>
                <text:p text:style-name="P222">105年度申請本府之補助計畫皆依規定完成核銷</text:p>
              </text:list-item>
              <text:list-item>
                <text:p text:style-name="P223"><text:span text:style-name="T224">檢附</text:span><text:span text:style-name="T225">申請表、申請補助計畫書、</text:span><text:span text:style-name="T226">申請社區</text:span><text:span text:style-name="T227">理事長當選證書及</text:span><text:span text:style-name="T228">申請社區</text:span><text:span text:style-name="T229">最近一年度預、決算經主管機關審查備查函</text:span></text:p>
              </text:list-item>
              <text:list-item>
                <text:p text:style-name="P230"><text:span text:style-name="T231">本案無重複向本府其他單位申請補助之情事</text:span></text:p>
              </text:list-item>
              <text:list-item>
                <text:p text:style-name="P232">申請表及經費概算表加蓋團體印信(或圖記)及負責人章</text:p>
              </text:list-item>
              <text:list-item>
                <text:p text:style-name="P233">檢附一式7份(1份留存公所，6份層轉本府)</text:p>
              </text:list-item>
              <text:list-item>
                <text:p text:style-name="P234">其他意見：</text:p>
              </text:list-item>
            </text:list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: <text:s text:c="9"/>課長: <text:s text:c="10"/>主任秘書: <text:s text:c="10"/>鄉鎮市首長:</text:p>
      <text:soft-page-break/>
      <text:p text:style-name="P237"><text:span text:style-name="T238"><draw:frame draw:z-index="251659264" draw:id="id2" draw:style-name="a3" draw:name="Text Box 23" text:anchor-type="paragraph" svg:x="-0.72569in" svg:y="-0.38333in" svg:width="1.60069in" svg:height="0.375in" style:rel-width="scale" style:rel-height="scale"><draw:text-box><text:p text:style-name="P239">附件二-申請使用</text:p></draw:text-box><svg:title/><svg:desc/></draw:frame></text:span><text:span text:style-name="T240"><text:s/>10</text:span><text:span text:style-name="T241">6</text:span><text:span text:style-name="T242">年度</text:span><text:span text:style-name="T243">彰化縣福利社區旗艦</text:span><text:span text:style-name="T244">社區</text:span><text:span text:style-name="T245">競爭型方案計畫<text:s/></text:span></text:p>
      <text:p text:style-name="P246">計畫申請表</text:p>
      <text:p text:style-name="P247"/>
      <text:list text:style-name="LFO14" text:continue-numbering="true">
        <text:list-item>
          <text:p text:style-name="P248">方案名稱︰</text:p>
        </text:list-item>
        <text:list-item>
          <text:p text:style-name="P249">目的︰</text:p>
        </text:list-item>
      </text:list>
      <text:p text:style-name="P250"/>
      <text:list text:style-name="LFO14" text:continue-numbering="true">
        <text:list-item>
          <text:p text:style-name="P251">辦理單位︰</text:p>
        </text:list-item>
      </text:list>
      <text:list text:style-name="LFO15" text:continue-numbering="true">
        <text:list-item>
          <text:p text:style-name="P252">指導單位︰彰化縣政府、 <text:s text:c="3"/>鄉/鎮/市公所</text:p>
        </text:list-item>
        <text:list-item>
          <text:p text:style-name="P253">主辦單位︰ <text:s text:c="3"/><text:s/>鄉/鎮/市 <text:s text:c="3"/>社區發展協會</text:p>
        </text:list-item>
        <text:list-item>
          <text:p text:style-name="P254">協辦單位︰ <text:s text:c="3"/><text:s/>鄉/鎮/市 <text:s text:c="3"/>社區發展協會、</text:p>
        </text:list-item>
      </text:list>
      <text:p text:style-name="P255"><text:s text:c="22"/>鄉/鎮/市 <text:s text:c="3"/>社區發展協會、</text:p>
      <text:p text:style-name="P256"><text:s text:c="22"/>鄉/鎮/市 <text:s text:c="3"/>社區發展協會</text:p>
      <text:list text:style-name="LFO14" text:continue-numbering="true">
        <text:list-item>
          <text:p text:style-name="P257"><text:span text:style-name="T258">辦理期程︰</text:span><text:span text:style-name="T259"><text:tab/></text:span><text:span text:style-name="T260"><text:s text:c="2"/></text:span><text:span text:style-name="T261">年</text:span><text:span text:style-name="T262"><text:tab/></text:span><text:span text:style-name="T263"><text:s/></text:span><text:span text:style-name="T264">月</text:span><text:span text:style-name="T265"><text:s text:c="4"/></text:span><text:span text:style-name="T266">日<text:s/></text:span><text:span text:style-name="T267">至<text:s/></text:span><text:span text:style-name="T268"><text:s/></text:span><text:span text:style-name="T269"><text:s text:c="2"/></text:span><text:span text:style-name="T270"><text:s/>年 <text:s/></text:span><text:span text:style-name="T271"><text:s text:c="2"/></text:span><text:span text:style-name="T272">月<text:s/></text:span><text:span text:style-name="T273"><text:s text:c="2"/></text:span><text:span text:style-name="T274"><text:s/>日</text:span></text:p>
        </text:list-item>
        <text:list-item>
          <text:p text:style-name="P275"><text:span text:style-name="T276">辦理地點</text:span><text:span text:style-name="T277">︰</text:span></text:p>
        </text:list-item>
        <text:list-item>
          <text:p text:style-name="P278">服務對象及人數︰</text:p>
        </text:list-item>
        <text:list-item>
          <text:p text:style-name="P279">實施方式及內容︰</text:p>
        </text:list-item>
        <text:list-item>
          <text:p text:style-name="P280">社區資源描述︰</text:p>
        </text:list-item>
      </text:list>
      <text:list text:style-name="LFO16" text:continue-numbering="true">
        <text:list-item>
          <text:p text:style-name="P281">當地社區特性︰</text:p>
        </text:list-item>
        <text:list-item>
          <text:p text:style-name="P282">資源狀況︰</text:p>
        </text:list-item>
        <text:list-item>
          <text:p text:style-name="P283">服務對象︰</text:p>
        </text:list-item>
        <text:list-item>
          <text:p text:style-name="P284">服務內容︰</text:p>
        </text:list-item>
        <text:list-item>
          <text:p text:style-name="P285">與現有服務體系分工狀況與網絡連結情形(合作單位/學校、合作模式等)︰</text:p>
        </text:list-item>
        <text:list-item>
          <text:p text:style-name="P286">專業輔導團對架構︰</text:p>
        </text:list-item>
        <text:list-item>
          <text:p text:style-name="P287">計畫預期效益與計畫評估指標︰</text:p>
        </text:list-item>
        <text:list-item>
          <text:p text:style-name="P288">志工團隊人力︰</text:p>
        </text:list-item>
      </text:list>
      <text:list text:style-name="LFO14" text:continue-numbering="true">
        <text:list-item>
          <text:p text:style-name="P289">預期效益與影響︰</text:p>
        </text:list-item>
        <text:list-item>
          <text:p text:style-name="P290">課程概況表︰</text:p>
        </text:list-item>
        <text:list-item>
          <text:p text:style-name="P291"><text:span text:style-name="T292">經費概算表︰</text:span><text:span text:style-name="T293">(分為每個子方案及</text:span><text:span text:style-name="T294">計畫總經費</text:span><text:span text:style-name="T295">)</text:span></text:p>
        </text:list-item>
      </text:list>
      <text:p text:style-name="P296"><text:span text:style-name="T297">(方案名稱：</text:span><text:span text:style-name="T298"><text:s text:c="30"/></text:span><text:span text:style-name="T299">)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項目</text:p>
          </table:table-cell>
          <table:table-cell table:style-name="TableCell310">
            <text:p text:style-name="P311">單位</text:p>
          </table:table-cell>
          <table:table-cell table:style-name="TableCell312">
            <text:p text:style-name="P313">數量</text:p>
          </table:table-cell>
          <table:table-cell table:style-name="TableCell314">
            <text:p text:style-name="P315">單價</text:p>
          </table:table-cell>
          <table:table-cell table:style-name="TableCell316">
            <text:p text:style-name="P317">金額</text:p>
          </table:table-cell>
          <table:table-cell table:style-name="TableCell318">
            <text:p text:style-name="P319">備註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( 總 計 )</text:p>
          </table:table-cell>
          <table:table-cell table:style-name="TableCell453" table:number-columns-spanned="4">
            <text:p text:style-name="內文"><text:span text:style-name="T454">新台幣：</text:span><text:span text:style-name="T455"><text:s text:c="19"/></text:span><text:span text:style-name="T456">元整。</text:span>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承辦：</text:span></text:p>
          </table:table-cell>
          <table:table-cell table:style-name="TableCell463" table:number-columns-spanned="3">
            <text:p text:style-name="P464"><text:span text:style-name="T465">會計：</text:span></text:p>
          </table:table-cell>
          <table:covered-table-cell/>
          <table:covered-table-cell/>
          <table:table-cell table:style-name="TableCell466" table:number-columns-spanned="2">
            <text:p text:style-name="P467"><text:span text:style-name="T468">理事長：</text:span></text:p>
          </table:table-cell>
          <table:covered-table-cell/>
        </table:table-row>
      </table:table>
      <text:p text:style-name="P469">備註：(請自行檢查無誤後勾選)</text:p>
      <text:list text:style-name="LFO17" text:continue-numbering="true">
        <text:list-item>
          <text:p text:style-name="P470"><text:span text:style-name="T471">□請</text:span><text:span text:style-name="T472">依相關規定核實提出並驗算無誤後核章(含承辦人、會計及理事長)。</text:span></text:p>
        </text:list-item>
        <text:list-item>
          <text:p text:style-name="P473">□本表項目、單位、數量、單價、金額請確實填寫(不可空白)。</text:p>
        </text:list-item>
        <text:list-item>
          <text:p text:style-name="P474">□本表如有任何塗改處，應確實核章負責。</text:p>
        </text:list-item>
        <text:list-item>
          <text:p text:style-name="P475">□活動計畫如屬研習會而須申請「鐘點費」者，請附上「課程表」(內容至少應有：上課日期、上課時間、統計時數等)。</text:p>
        </text:list-item>
      </text:list>
      <text:p text:style-name="P476"/>
      <text:p text:style-name="P477"/>
      <text:p text:style-name="P478"/>
      <text:p text:style-name="P479"><text:span text:style-name="T480"><draw:frame draw:z-index="251660288" draw:id="id3" draw:style-name="a4" draw:name="Text Box 25" text:anchor-type="paragraph" svg:x="-0.72569in" svg:y="-0.38333in" svg:width="1.60069in" svg:height="0.375in" style:rel-width="scale" style:rel-height="scale"><draw:text-box><text:p text:style-name="P481">附件三-核銷使用</text:p></draw:text-box><svg:title/><svg:desc/></draw:frame></text:span><text:span text:style-name="T482"><text:s/>10</text:span><text:span text:style-name="T483">6</text:span><text:span text:style-name="T484">年度</text:span><text:span text:style-name="T485">彰化縣福利社區旗艦</text:span><text:span text:style-name="T486">社區</text:span><text:span text:style-name="T487">競爭型方案計畫</text:span></text:p>
      <text:p text:style-name="P488">成果報告</text:p>
      <text:p text:style-name="P489"><text:s/>(總報告一份、各項子計畫成果報告各一份)</text:p>
      <text:list text:style-name="LFO18" text:continue-numbering="true">
        <text:list-item>
          <text:p text:style-name="P490"><text:span text:style-name="T491"><draw:custom-shape svg:x="4.91667in" svg:y="0.08333in" svg:width="1.875in" svg:height="2.97292in" draw:z-index="251656192" draw:id="id4" draw:style-name="a6" draw:name="Rectangle 20" text:anchor-type="paragraph"><svg:title/><svg:desc/><text:p text:style-name="P492">蓋大印</text:p><draw:enhanced-geometry draw:type="non-primitive" svg:viewBox="0 0 21600 21600" draw:enhanced-path="M 0 0 L 21600 0 21600 21600 0 21600 Z N"/></draw:custom-shape></text:span><text:span text:style-name="T493">計畫名稱：</text:span></text:p>
        </text:list-item>
        <text:list-item>
          <text:p text:style-name="P494">舉辦單位：</text:p>
        </text:list-item>
        <text:list-item>
          <text:p text:style-name="P495">活動日期：</text:p>
        </text:list-item>
        <text:list-item>
          <text:p text:style-name="P496">活動地點：</text:p>
        </text:list-item>
        <text:list-item>
          <text:p text:style-name="P497">活動人數：</text:p>
        </text:list-item>
        <text:list-item>
          <text:p text:style-name="P498">活動內容：（以文字摘要敘述）</text:p>
        </text:list-item>
        <text:list-item>
          <text:p text:style-name="P499">活動成果：（以文字摘要敘述）</text:p>
        </text:list-item>
        <text:list-item>
          <text:p text:style-name="P500">活動照片：（以相片及加註說明方式展示成果）</text:p>
        </text:list-item>
      </text:list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<draw:frame draw:z-index="251657216" draw:id="id5" draw:style-name="a7" draw:name="Text Box 21" text:anchor-type="paragraph" svg:x="-0.875in" svg:y="-0.375in" svg:width="1.75in" svg:height="0.375in" style:rel-width="scale" style:rel-height="scale"><draw:text-box><text:p text:style-name="P511">附件四-核銷使用</text:p></draw:text-box><svg:title/><svg:desc/></draw:frame></text:span><text:span text:style-name="T512">10</text:span><text:span text:style-name="T513">6</text:span><text:span text:style-name="T514">年度</text:span><text:span text:style-name="T515">彰化縣福利社區旗艦</text:span><text:span text:style-name="T516">社區</text:span><text:span text:style-name="T517">競爭型方案計畫</text:span></text:p>
      <text:p text:style-name="P518">效益評估表</text:p>
      <text:p text:style-name="P519"><text:span text:style-name="T520">(</text:span><text:span text:style-name="T521">各項子計畫</text:span><text:span text:style-name="T522">效益評估表</text:span><text:span text:style-name="T523">各一份</text:span><text:span text:style-name="T524">)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5">
            <text:p text:style-name="P533">一、計畫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<text:span text:style-name="T537">1.</text:span><text:span text:style-name="T538">計畫名稱</text:span>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2.子方案名稱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3.參與社區</text:p>
          </table:table-cell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4.活動對象</text:p>
          </table:table-cell>
          <table:table-cell table:style-name="TableCell554" table:number-columns-spanned="4">
            <text:p text:style-name="P555">□所有社區居民□長者 <text:s text:c="5"/>□兒童、青少年</text:p>
            <text:p text:style-name="P556">□婦女 <text:s text:c="7"/>□身心障礙者□其他:_________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5.活動地點</text:p>
          </table:table-cell>
          <table:table-cell table:style-name="TableCell560" table:number-columns-spanned="4">
            <text:p text:style-name="P561">□______社區活動中心□其他: _________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5">
            <text:p text:style-name="P564">二、活動服務成果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rows-spanned="2">
            <text:p text:style-name="P567">1.參與人數</text:p>
          </table:table-cell>
          <table:table-cell table:style-name="TableCell568" table:number-columns-spanned="2">
            <text:p text:style-name="P569">男性 <text:s text:c="6"/>人</text:p>
          </table:table-cell>
          <table:covered-table-cell/>
          <table:table-cell table:style-name="TableCell570" table:number-rows-spanned="2">
            <text:p text:style-name="P571">2.服務受益人次</text:p>
          </table:table-cell>
          <table:table-cell table:style-name="TableCell572">
            <text:p text:style-name="P573">男 <text:s text:c="7"/>人次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女性 <text:s text:c="6"/>人</text:p>
          </table:table-cell>
          <table:covered-table-cell/>
          <table:covered-table-cell>
            <text:p text:style-name="P578"/>
          </table:covered-table-cell>
          <table:table-cell table:style-name="TableCell579">
            <text:p text:style-name="P580">女 <text:s text:c="7"/>人次</text:p>
          </table:table-cell>
        </table:table-row>
        <table:table-row table:style-name="TableRow581">
          <table:table-cell table:style-name="TableCell582">
            <text:p text:style-name="P583">3.執行期間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4.執行時數</text:p>
          </table:table-cell>
          <table:table-cell table:style-name="TableCell588">
            <text:p text:style-name="P589"><text:s text:c="10"/>時<text:s/></text:p>
          </table:table-cell>
        </table:table-row>
        <table:table-row table:style-name="TableRow590">
          <table:table-cell table:style-name="TableCell591">
            <text:p text:style-name="P592">5.志工參與人數</text:p>
          </table:table-cell>
          <table:table-cell table:style-name="TableCell593" table:number-columns-spanned="2">
            <text:p text:style-name="P594">人</text:p>
          </table:table-cell>
          <table:covered-table-cell/>
          <table:table-cell table:style-name="TableCell595">
            <text:p text:style-name="P596">6.經費使用情形</text:p>
          </table:table-cell>
          <table:table-cell table:style-name="TableCell597">
            <text:p text:style-name="P598">元</text:p>
          </table:table-cell>
        </table:table-row>
        <table:table-row table:style-name="TableRow599">
          <table:table-cell table:style-name="TableCell600" table:number-columns-spanned="2">
            <text:p text:style-name="P601">7.資源運用情形(請簡述)</text:p>
          </table:table-cell>
          <table:covered-table-cell/>
          <table:table-cell table:style-name="TableCell602" table:number-columns-spanned="3"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8.活動檢討</text:p>
          </table:table-cell>
          <table:covered-table-cell/>
          <table:table-cell table:style-name="TableCell613" table:number-columns-spanned="3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  <table:covered-table-cell/>
          <table:covered-table-cell/>
        </table:table-row>
      </table:table>
      <text:p text:style-name="P621"><text:span text:style-name="T622">※本表由社區填寫，並於每一子方案執行後，填寫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  <draw:stroke-dash draw:name="a5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Owner</dc:creator>
    <meta:creation-date>2017-01-12T06:12:00Z</meta:creation-date>
    <dc:date>2017-01-12T06:12:00Z</dc:date>
    <meta:print-date>2014-08-14T07:32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17" meta:character-count="2120" meta:row-count="15" meta:non-whitespace-character-count="1807"/>
  </office:meta>
</office:document-meta>
</file>