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text-indent="-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1.0833in" fo:text-indent="-0.6666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text-indent="-0.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text-indent="-0.81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 fo:text-indent="-0.81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 fo:text-indent="-0.718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 fo:text-indent="-0.718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1013in"/>
    </style:style>
    <style:style style:name="TableColumn79" style:family="table-column">
      <style:table-column-properties style:column-width="1.1006in"/>
    </style:style>
    <style:style style:name="TableColumn80" style:family="table-column">
      <style:table-column-properties style:column-width="1.1006in"/>
    </style:style>
    <style:style style:name="TableColumn81" style:family="table-column">
      <style:table-column-properties style:column-width="1.1006in"/>
    </style:style>
    <style:style style:name="TableColumn82" style:family="table-column">
      <style:table-column-properties style:column-width="1.1006in"/>
    </style:style>
    <style:style style:name="TableColumn83" style:family="table-column">
      <style:table-column-properties style:column-width="1.1034in"/>
    </style:style>
    <style:style style:name="Table77" style:family="table">
      <style:table-properties style:width="6.6076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彰化縣福利社區旗艦競爭型方案計畫 補助計畫</text:p>
      <text:list text:style-name="LFO5" text:continue-numbering="true">
        <text:list-item>
          <text:p text:style-name="P2">依據：依據「社區發展工作綱要」第20條辦理。</text:p>
        </text:list-item>
        <text:list-item>
          <text:p text:style-name="P3">計畫目的：</text:p>
        </text:list-item>
      </text:list>
      <text:list text:style-name="LFO2" text:continue-numbering="true">
        <text:list-item>
          <text:p text:style-name="P4">鼓勵本縣社區發展協會，關懷在地弱勢族群，完善在地社會支持網絡，建構完整福利服務網絡。</text:p>
        </text:list-item>
        <text:list-item>
          <text:p text:style-name="P5">培植社區志工能量，持續開發在地社區人力資源，以提升社區工作幹部的專業能力。</text:p>
        </text:list-item>
        <text:list-item>
          <text:p text:style-name="P6">由提案社區擔任領航社區，帶領尚起步、初啟動型社區，攜手辦理整合型福利服務方案，將福利社區化精神與服務擴散，延伸至協力社區，進而達成福利社區化的在地落實。</text:p>
        </text:list-item>
      </text:list>
      <text:list text:style-name="LFO5" text:continue-numbering="true">
        <text:list-item>
          <text:p text:style-name="P7">補助對象/提案單位：</text:p>
        </text:list-item>
      </text:list>
      <text:p text:style-name="P8">需為本縣立案之社區發展協會，且近三年會務、財務健全，內部設置有志工隊，並符合下列各項要件之ㄧ的社區發展協會：</text:p>
      <text:list text:style-name="LFO3" text:continue-numbering="true">
        <text:list-item>
          <text:p text:style-name="P9">曾獲本府社區發展工作評鑑甲等以上之社區發展協會。</text:p>
        </text:list-item>
        <text:list-item>
          <text:p text:style-name="P10">曾獲中央社區發展工作評鑑單項特色以上之社區發展協會。</text:p>
        </text:list-item>
        <text:list-item>
          <text:p text:style-name="P11">曾參與中央福利社區化旗艦型計畫之社區發展協會。</text:p>
        </text:list-item>
        <text:list-item>
          <text:p text:style-name="P12">申請中央福利社區化旗艦型計畫者，得申請本府配合款。</text:p>
        </text:list-item>
      </text:list>
      <text:list text:style-name="LFO5" text:continue-numbering="true">
        <text:list-item>
          <text:p text:style-name="P13">補助內容：由領航社區聯合至少三個社區(並應同屬一鄉鎮市轄區內)，研提跨社區、跨福利類別，具創新並有延續性(期程以三年為限)的計畫。</text:p>
        </text:list-item>
        <text:list-item>
          <text:p text:style-name="P14">補助原則與限制：</text:p>
          <text:list text:continue-numbering="true">
            <text:list-item>
              <text:p text:style-name="P15">同一鄉鎮市轄區內，補助一案為限。</text:p>
            </text:list-item>
            <text:list-item>
              <text:p text:style-name="P16"><text:span text:style-name="T17">休閒旅遊、康樂活動、聚餐、慶生性質之聯誼活動</text:span><text:span text:style-name="T18">及</text:span><text:span text:style-name="T19">人事費用</text:span><text:span text:style-name="T20">不予以補助</text:span><text:span text:style-name="T21">，惟配合中央福利社區化旗艦型計畫者，得配合補助人事費用</text:span><text:span text:style-name="T22">(含勞</text:span><text:span text:style-name="T23">保、</text:span><text:span text:style-name="T24">健保雇主部分負擔</text:span><text:span text:style-name="T25">及</text:span><text:span text:style-name="T26">二代健保補充保費)</text:span><text:span text:style-name="T27">。</text:span></text:p>
            </text:list-item>
            <text:list-item>
              <text:p text:style-name="P28">福利社區化方案須至少二項。</text:p>
            </text:list-item>
            <text:list-item>
              <text:p text:style-name="P29">方案結束後舉辦成果發表活動。</text:p>
            </text:list-item>
            <text:list-item>
              <text:p text:style-name="P30"><text:span text:style-name="T31">以已取得志工授證之社區發展協會、設置有社區照顧關懷據點、或各項福利類別據點之社區</text:span><text:span text:style-name="T32">優先補助。</text:span></text:p>
            </text:list-item>
            <text:list-item>
              <text:p text:style-name="P33">本府得依預算情形、計畫內容及申請單位以往申請相關計畫辦理情形、核銷狀況等，審定補助金額。</text:p>
            </text:list-item>
          </text:list>
        </text:list-item>
        <text:list-item>
          <text:p text:style-name="P34">補助項目及標準：講師鐘點費、出席費、臨時酬勞費、志工交通費、膳食費、印刷費、文宣費、撰稿費、設備租金、音響燈光租金、場地租金、場地佈置費、材料費、雜費等；另同一領航社區至多補助三年，第四年起不予以補助。</text:p>
        </text:list-item>
        <text:list-item>
          <text:p text:style-name="P35">補助金額：得經本府計畫小組依評估遴選指標，審定作為補助額度之依據。</text:p>
          <text:list text:continue-numbering="true">
            <text:list-item>
              <text:list>
                <text:list-item>
                  <text:p text:style-name="P36">積分85分以上，最高每案50萬元；</text:p>
                </text:list-item>
                <text:list-item>
                  <text:p text:style-name="P37">積分75分以上，最高每案40萬元。</text:p>
                </text:list-item>
              </text:list>
            </text:list-item>
          </text:list>
        </text:list-item>
        <text:list-item>
          <text:p text:style-name="P38">評估遴選指標：</text:p>
        </text:list-item>
      </text:list>
      <text:list text:style-name="LFO8" text:continue-numbering="true">
        <text:list-item>
          <text:p text:style-name="P39">社區發展潛力</text:p>
        </text:list-item>
        <text:list-item>
          <text:p text:style-name="P40">協調及互助機制</text:p>
        </text:list-item>
        <text:list-item>
          <text:p text:style-name="P41">方案具體性，可行性及迫切性</text:p>
        </text:list-item>
        <text:list-item>
          <text:p text:style-name="P42">計畫效益性</text:p>
        </text:list-item>
        <text:list-item>
          <text:p text:style-name="P43">創新服務</text:p>
        </text:list-item>
      </text:list>
      <text:list text:style-name="LFO5" text:continue-numbering="true">
        <text:list-item>
          <text:p text:style-name="P44">申請方式及計畫執行時間：</text:p>
        </text:list-item>
      </text:list>
      <text:list text:style-name="LFO11" text:continue-numbering="true">
        <text:list-item>
          <text:p text:style-name="P45"><text:span text:style-name="T46">申請單位應備妥相關資料，於</text:span><text:span text:style-name="T47">10</text:span><text:span text:style-name="T48">6</text:span><text:span text:style-name="T49">年</text:span><text:span text:style-name="T50">2</text:span><text:span text:style-name="T51">月</text:span><text:span text:style-name="T52">1</text:span><text:span text:style-name="T53">0</text:span><text:span text:style-name="T54">日</text:span><text:span text:style-name="T55">前送所轄鄉鎮市公所</text:span><text:span text:style-name="T56">轉</text:span><text:span text:style-name="T57">陳</text:span><text:span text:style-name="T58">本府</text:span><text:span text:style-name="T59">提出申請。</text:span></text:p>
        </text:list-item>
        <text:list-item>
          <text:p text:style-name="P60">計畫執行期間不得超過106年11月30日。</text:p>
        </text:list-item>
        <text:list-item>
          <text:p text:style-name="P61">本府得依業務執行需求，調整計畫送件及執行期程。</text:p>
        </text:list-item>
      </text:list>
      <text:list text:style-name="LFO5" text:continue-numbering="true">
        <text:list-item>
          <text:p text:style-name="P62">申請應備文件：</text:p>
        </text:list-item>
      </text:list>
      <text:list text:style-name="LFO12" text:continue-numbering="true">
        <text:list-item>
          <text:p text:style-name="P63">申請單位公文</text:p>
        </text:list-item>
        <text:list-item>
          <text:p text:style-name="P64">申請表、計畫書及相關文件</text:p>
        </text:list-item>
      </text:list>
      <text:list text:style-name="LFO5" text:continue-numbering="true">
        <text:list-item>
          <text:p text:style-name="P65">其他注意事項：</text:p>
          <text:list text:continue-numbering="true">
            <text:list-item>
              <text:p text:style-name="P66"><text:span text:style-name="T67">經費審核依據</text:span><text:span text:style-name="T68">「彰化縣</text:span><text:a xlink:href="http://www.rootlaw.com.tw/LawArticle.aspx?LawID=B110030001000100-0910513" office:target-frame-name="_top" xlink:show="replace"><text:span text:style-name="T69">公益彩券盈餘分配款運用要點</text:span></text:a><text:span text:style-name="T70">」</text:span><text:span text:style-name="T71">及</text:span><text:span text:style-name="T72">「彰化縣</text:span><text:span text:style-name="T73">政府對民間團體之補(捐)助經費作業要點</text:span><text:span text:style-name="T74">」為原則，不補助設施設備等資本門。</text:span></text:p>
            </text:list-item>
            <text:list-item>
              <text:p text:style-name="P75">受補助單位得接受本府安排之輔導工作，並配合本府相關政策之推動。</text:p>
            </text:list-item>
          </text:list>
        </text:list-item>
        <text:list-item>
          <text:p text:style-name="P76">計畫經費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目</text:p>
          </table:table-cell>
          <table:table-cell table:style-name="TableCell87">
            <text:p text:style-name="P88">單位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單價</text:p>
          </table:table-cell>
          <table:table-cell table:style-name="TableCell93">
            <text:p text:style-name="P94">金額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106年度彰化縣福利社區旗艦競爭型方案計畫補助計畫</text:p>
          </table:table-cell>
          <table:table-cell table:style-name="TableCell100">
            <text:p text:style-name="P101">式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3,000,000</text:p>
          </table:table-cell>
          <table:table-cell table:style-name="TableCell106">
            <text:p text:style-name="P107">3,000,0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總計</text:p>
          </table:table-cell>
          <table:table-cell table:style-name="TableCell113" table:number-columns-spanned="5">
            <text:p text:style-name="P114"><text:s/>新台幣︰3,000,000元整。 <text:s text:c="8"/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 text:c="44"/></text:p>
      <text:p text:style-name="P116">承辦人員︰ <text:s text:c="8"/>科長︰ <text:s text:c="10"/>副處長︰ <text:s text:c="9"/>處長︰ <text:s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055in" fo:margin-bottom="0.9847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彰化縣旗艦社區競爭型方案</dc:title>
    <dc:subject/>
    <meta:initial-creator>acer</meta:initial-creator>
    <dc:creator>Owner</dc:creator>
    <meta:creation-date>2017-01-12T06:11:00Z</meta:creation-date>
    <dc:date>2017-01-12T06:11:00Z</dc:date>
    <meta:print-date>2016-11-25T06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