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補助對象/提案單位：需為本縣立案之社區發展協會，且近三年會務、財務健全，內部設置有志工隊，並符合下列</text:p>
      <text:p text:style-name="P1">各項要件之一的社區發展協會：</text:p>
      <text:p text:style-name="P1">(一)曾獲本縣社區發展工作評鑑甲等以上之社區發展協會。</text:p>
      <text:p text:style-name="P1">(二)曾獲中央社區發展工作評鑑單項特色以上之社區發展協會。</text:p>
      <text:p text:style-name="P1">(三)曾參與中央福利社區化旗艦型計畫之社區發展協會。</text:p>
      <text:p text:style-name="P1">(四)申請中央福利社區化旗艦型計畫者，得申請本府配合款。</text:p>
      <text:p text:style-name="P1"/>
      <text:p text:style-name="P1">補助內容：由領航社區聯合至少三個社區(並應同屬一鄉鎮市轄區內)，研提跨社區、跨福利類別，具創新並有延續性(期程以三年為限)的計畫。</text:p>
      <text:p text:style-name="P1"/>
      <text:p text:style-name="P1">送件截止日期：於105年2月10日前由本所轉陳縣府提出申請。</text:p>
      <text:p text:style-name="P1">檢附「106年度彰化縣福利社區旗艦競爭型方案計畫」及申請表件各一份供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01:20.993000000</meta:creation-date>
    <dc:date>2019-02-19T15:01:44.225000000</dc:date>
    <meta:editing-duration>PT23S</meta:editing-duration>
    <meta:editing-cycles>1</meta:editing-cycles>
    <meta:document-statistic meta:table-count="0" meta:image-count="0" meta:object-count="0" meta:page-count="1" meta:paragraph-count="9" meta:word-count="300" meta:character-count="305" meta:non-whitespace-character-count="305"/>
    <meta:generator>LibreOffice/6.0.7.3$Windows_X86_64 LibreOffice_project/dc89aa7a9eabfd848af146d5086077aeed2ae4a5</meta:generator>
  </office:meta>
</office:document-meta>
</file>