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主旨：有關本府推動行動沐浴車服務乙案，請依說明協助民眾申辦，請 查照。</text:p>
      <text:p text:style-name="P1">說明：</text:p>
      <text:p text:style-name="P1">一、申請對象：凡設籍彰化縣需到宅沐浴之重度失能長輩或身心障礙者皆可提出申請。</text:p>
      <text:p text:style-name="P1">二、補助對象：設籍彰化縣內（一）年滿65歲以上長輩及50歲以上身心障礙者，經彰化縣長期照顧管理中心評估 符合資格者。</text:p>
      <text:p text:style-name="P1">（二）50歲以下身心障礙者，經本府委託單位評估符合資格者。</text:p>
      <text:p text:style-name="P1">三、受理窗口：</text:p>
      <text:p text:style-name="P1">（一）年滿65歲以上長輩及50歲以上身心障礙者：請至各鄉、鎮、市公所或彰化縣長期照顧管理中心填</text:p>
      <text:p text:style-name="P1">寫申請書。</text:p>
      <text:p text:style-name="P1">（二）50歲以下身心障礙者：請至彰化縣政府社會處身心障礙福利科填寫申請書。</text:p>
      <text:p text:style-name="P1">四、補助標準：沐浴服務每次以600元計算，每案每月補助最多以4次為限，中低收入戶、中低收入老人、低收入戶本府全額補助，一般戶本府補助300元、民眾自付300元。</text:p>
      <text:p text:style-name="P1">五、申請流程：填妥申請書後傳真至彰化縣長期照顧管理中心，經審核通過後，寄發核定函給申請人，服務單位將派員至案家評估使用者身體健康狀況及居家環境是否適合進行</text:p>
      <text:p text:style-name="P1">服務。</text:p>
      <text:p text:style-name="P1">六、年滿65歲以上長輩及50歲以上身心障礙者申請書與彰化縣政府長期照顧服務申請書相同。</text:p>
      <text:p text:style-name="P1">七、本案委由兩個單位進行服務，北彰(委由財團法人切膚之愛社會福利慈善事業基金會承辦)－服務區域：彰化市、花壇鄉、芬園鄉、伸港鄉、線西鄉、和美鎮、鹿港鎮、秀水鄉、福興鄉、埔鹽鄉、溪湖鎮、埔心鄉；南彰(委由彰化縣白玉功德會承辦)－服務區域：大村鄉、員林鎮、永靖鄉、社頭鄉、田中鎮、二水鄉、二林鎮、芳苑鄉、大城鄉、竹塘鄉、埤頭鄉、田尾鄉、北斗鎮、溪州鄉。</text:p>
      <text:p text:style-name="P1">八、服務宣導單張已於近日傳送至各公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14:23:02.801000000</meta:creation-date>
    <dc:date>2019-02-19T14:23:53.019000000</dc:date>
    <meta:editing-duration>PT50S</meta:editing-duration>
    <meta:editing-cycles>1</meta:editing-cycles>
    <meta:document-statistic meta:table-count="0" meta:image-count="0" meta:object-count="0" meta:page-count="1" meta:paragraph-count="15" meta:word-count="639" meta:character-count="655" meta:non-whitespace-character-count="653"/>
    <meta:generator>LibreOffice/6.0.7.3$Windows_X86_64 LibreOffice_project/dc89aa7a9eabfd848af146d5086077aeed2ae4a5</meta:generator>
  </office:meta>
</office:document-meta>
</file>