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text:style-name="WW_CharLFO4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LVL6" style:num-suffix="-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-0.0284in" text:min-label-width="0.2916in" text:list-level-position-and-space-mode="label-alignment">
          <style:list-level-label-alignment text:label-followed-by="listtab" fo:margin-left="0.2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055in" fo:margin-left="-0.5166in" fo:text-indent="-0.008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055in" fo:margin-left="0.6166in" fo:text-indent="-1.11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line-height="0.3055in" fo:margin-left="-0.516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055in" fo:margin-left="-0.5166in" fo:text-indent="0.0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3055in" fo:margin-left="0.6166in" fo:text-indent="0.15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3055in" fo:margin-left="1.7in" fo:text-indent="-2.0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3055in" fo:margin-left="1.2319in" fo:text-indent="-0.4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3055in" fo:margin-left="1.2319in" fo:text-indent="-0.45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3055in" fo:margin-left="0.25in" fo:text-indent="1.3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055in" fo:margin-left="-0.3631in" fo:text-indent="-0.1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3055in" fo:text-indent="1.3777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3055in" fo:margin-left="-0.2916in" fo:text-indent="1.6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055in" fo:margin-left="-0.5166in" fo:text-indent="0.18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1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055in" fo:margin-left="-0.51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3055in" fo:margin-left="-0.5166in" fo:text-indent="0.3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055in" fo:margin-left="-0.5166in" fo:text-indent="0.1805in">
        <style:tab-stops/>
      </style:paragraph-properties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055in" fo:margin-left="-0.5166in" fo:text-indent="0.3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3055in" fo:margin-left="-0.5166in" fo:text-indent="0.1805in">
        <style:tab-stops/>
      </style:paragraph-properties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justify" fo:line-height="0.3055in" fo:margin-left="-0.2791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line-height="0.3055in" fo:margin-left="-0.1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 fo:line-height="0.3055in" fo:margin-left="-0.2791in" fo:text-indent="0.09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 fo:text-align="justify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fo:text-align="justify" fo:line-height="0.3194in" fo:margin-left="-0.5166in" fo:text-indent="1.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justify" fo:line-height="0.3194in" fo:margin-left="-0.5166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line-height="0.3194in" fo:margin-left="-0.5166in">
        <style:tab-stops/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 fo:line-height="0.3194in" fo:margin-left="-0.5166in" fo:text-indent="1.019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2" style:parent-style-name="內文" style:list-style-name="LFO38" style:family="paragraph">
      <style:paragraph-properties fo:line-height="0.3194in" fo:margin-left="-0.175in" fo:text-indent="-0.2083in">
        <style:tab-stops>
          <style:tab-stop style:type="left" style:position="-0.0319in"/>
        </style:tab-stops>
      </style:paragraph-properties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P406" style:parent-style-name="內文" style:family="paragraph">
      <style:paragraph-properties fo:line-height="0.3194in" fo:text-indent="1.6666in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3194in" fo:margin-left="-0.52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194in" fo:margin-left="-0.525in" fo:text-indent="0.1944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3194in" fo:margin-left="-0.525in" fo:text-indent="0.1944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indent="1.7291in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fo:font-size="10pt" style:font-size-asian="10pt"/>
    </style:style>
    <style:style style:name="P429" style:parent-style-name="內文" style:family="paragraph">
      <style:text-properties style:font-name-asian="標楷體" fo:font-size="13pt" style:font-size-asian="13pt" style:font-size-complex="13pt"/>
    </style:style>
    <style:style style:name="P430" style:parent-style-name="內文" style:family="paragraph">
      <style:text-properties style:font-name-asian="標楷體" fo:font-size="13pt" style:font-size-asian="13pt" style:font-size-complex="13pt"/>
    </style:style>
    <style:style style:name="P431" style:parent-style-name="內文" style:family="paragraph"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2638in"/>
      <style:text-properties style:font-name="標楷體" style:font-name-asian="標楷體"/>
    </style:style>
    <style:style style:name="P435" style:parent-style-name="內文" style:family="paragraph">
      <style:paragraph-properties fo:line-height="0.2638in"/>
      <style:text-properties style:font-name="標楷體" style:font-name-asian="標楷體"/>
    </style:style>
    <style:style style:name="P436" style:parent-style-name="內文" style:family="paragraph">
      <style:paragraph-properties fo:line-height="0.2638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長期照顧服務申請書</text:p>
      <text:p text:style-name="P6"><text:span text:style-name="T7">一、</text:span><text:span text:style-name="T8">需要服務者基本資料</text:span><text:span text:style-name="T9"><text:s text:c="23"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【打＊為必填欄位】</text:span></text:p>
      <text:p text:style-name="P19"><text:span text:style-name="T20">＊</text:span><text:span text:style-name="T21">1.姓 <text:s/>名：</text:span><text:span text:style-name="T22"><text:s text:c="10"/></text:span><text:span text:style-name="T23"><text:s text:c="6"/></text:span><text:span text:style-name="T24"><text:s text:c="2"/></text:span><text:span text:style-name="T25"><text:s/></text:span><text:span text:style-name="T26">＊</text:span><text:span text:style-name="T27">2.出生日期：民國(1.前2.國)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<text:span text:style-name="T35">＊</text:span><text:span text:style-name="T36">3.國民身分證統一編號：</text:span><text:span text:style-name="T37"><text:s text:c="10"/>　　　</text:span><text:span text:style-name="T38"><text:s text:c="3"/></text:span><text:span text:style-name="T39"><text:s text:c="2"/></text:span><text:span text:style-name="T40">＊</text:span><text:span text:style-name="T41">4.電 <text:s/>話：</text:span><text:span text:style-name="T42"><text:s text:c="16"/></text:span><text:span text:style-name="T43"><text:s text:c="2"/></text:span><text:span text:style-name="T44"><text:s text:c="2"/></text:span></text:p>
      <text:p text:style-name="P45"><text:span text:style-name="T46">＊</text:span><text:span text:style-name="T47">5.是否為山地原住民：□</text:span><text:span text:style-name="T48">0.</text:span><text:span text:style-name="T49">否</text:span><text:span text:style-name="T50"><text:s/></text:span><text:span text:style-name="T51">□</text:span><text:span text:style-name="T52">1.</text:span><text:span text:style-name="T53">是 <text:s text:c="9"/></text:span><text:span text:style-name="T54">＊</text:span><text:span text:style-name="T55">6.性 <text:s/>別： □</text:span><text:span text:style-name="T56">(</text:span><text:span text:style-name="T57">1</text:span><text:span text:style-name="T58">)</text:span><text:span text:style-name="T59">男 <text:s/>□</text:span><text:span text:style-name="T60">(</text:span><text:span text:style-name="T61">2</text:span><text:span text:style-name="T62">)</text:span><text:span text:style-name="T63">女<text:s/></text:span><text:span text:style-name="T64"><text:s text:c="2"/></text:span></text:p>
      <text:p text:style-name="P65"><text:span text:style-name="T66">＊</text:span><text:span text:style-name="T67">7.</text:span><text:span text:style-name="T68">目前之居住狀況</text:span><text:span text:style-name="T69">:</text:span><text:span text:style-name="T70">□</text:span><text:span text:style-name="T71">(1)</text:span><text:span text:style-name="T72">獨居</text:span><text:span text:style-name="T73"><text:s/></text:span><text:span text:style-name="T74">□</text:span><text:span text:style-name="T75">(</text:span><text:span text:style-name="T76">2)</text:span><text:span text:style-name="T77">固定與他人同住</text:span><text:span text:style-name="T78"><text:s/></text:span><text:span text:style-name="T79">□</text:span><text:span text:style-name="T80">(3)</text:span><text:span text:style-name="T81">輪流與他人同住</text:span><text:span text:style-name="T82"><text:s/></text:span><text:span text:style-name="T83">□</text:span><text:span text:style-name="T84">(4)</text:span><text:span text:style-name="T85">其他</text:span><text:span text:style-name="T86"><text:s/></text:span></text:p>
      <text:p text:style-name="P87"><text:span text:style-name="T88">＊</text:span><text:span text:style-name="T89">8.通訊地址：</text:span><text:span text:style-name="T90"><text:s text:c="9"/></text:span><text:span text:style-name="T91">縣／市</text:span><text:span text:style-name="T92"><text:s text:c="7"/></text:span><text:span text:style-name="T93">市／鄉／鎮</text:span><text:span text:style-name="T94"><text:s text:c="7"/></text:span><text:span text:style-name="T95">區</text:span><text:span text:style-name="T96"><text:s text:c="7"/></text:span><text:span text:style-name="T97">村／里</text:span><text:span text:style-name="T98"><text:s text:c="5"/></text:span><text:span text:style-name="T99">鄰</text:span></text:p>
      <text:p text:style-name="P100"><text:span text:style-name="T101"><text:s text:c="9"/></text:span><text:span text:style-name="T102">路／街</text:span><text:span text:style-name="T103"><text:s text:c="7"/></text:span><text:span text:style-name="T104">段</text:span><text:span text:style-name="T105"><text:s text:c="6"/></text:span><text:span text:style-name="T106">巷</text:span><text:span text:style-name="T107"><text:s text:c="7"/></text:span><text:span text:style-name="T108">弄</text:span><text:span text:style-name="T109"><text:s text:c="7"/></text:span><text:span text:style-name="T110">號</text:span><text:span text:style-name="T111"><text:s text:c="6"/></text:span><text:span text:style-name="T112">樓</text:span></text:p>
      <text:p text:style-name="P113">9.戶籍地址：□同上</text:p>
      <text:p text:style-name="P114"><text:span text:style-name="T115"><text:s text:c="9"/></text:span><text:span text:style-name="T116">縣／市</text:span><text:span text:style-name="T117"><text:s text:c="7"/></text:span><text:span text:style-name="T118">市／鄉／鎮</text:span><text:span text:style-name="T119"><text:s text:c="7"/></text:span><text:span text:style-name="T120">區</text:span><text:span text:style-name="T121"><text:s text:c="7"/></text:span><text:span text:style-name="T122">村／里</text:span><text:span text:style-name="T123"><text:s text:c="5"/></text:span><text:span text:style-name="T124">鄰</text:span></text:p>
      <text:p text:style-name="P125"><text:span text:style-name="T126"><text:s text:c="9"/></text:span><text:span text:style-name="T127">路／街</text:span><text:span text:style-name="T128"><text:s text:c="7"/></text:span><text:span text:style-name="T129">段</text:span><text:span text:style-name="T130"><text:s text:c="6"/></text:span><text:span text:style-name="T131">巷</text:span><text:span text:style-name="T132"><text:s text:c="7"/></text:span><text:span text:style-name="T133">弄</text:span><text:span text:style-name="T134"><text:s text:c="7"/></text:span><text:span text:style-name="T135">號</text:span><text:span text:style-name="T136"><text:s text:c="6"/></text:span><text:span text:style-name="T137">樓 <text:s/></text:span></text:p>
      <text:p text:style-name="P138"><text:span text:style-name="T139">10</text:span><text:span text:style-name="T140">.</text:span><text:span text:style-name="T141">常用語言：</text:span><text:span text:style-name="T142"><text:s text:c="13"/></text:span></text:p>
      <text:p text:style-name="P143"><text:span text:style-name="T144">11.目前是否領有身心障礙者手冊： □</text:span><text:span text:style-name="T145">(</text:span><text:span text:style-name="T146">1</text:span><text:span text:style-name="T147">)</text:span><text:span text:style-name="T148">否 <text:s text:c="4"/>□</text:span><text:span text:style-name="T149">(2)</text:span><text:span text:style-name="T150">是，障別：</text:span><text:span text:style-name="T151"><text:s text:c="19"/></text:span></text:p>
      <text:p text:style-name="P152">障礙程度：<text:s/>□(1)極重度 □(2)重度 □(3)中度 □(4)輕度</text:p>
      <text:p text:style-name="P153"><text:s text:c="2"/>12.社會福利身分別：□(1)一般戶老人<text:s/><text:s text:c="2"/>□(2)中低收入老人<text:s/><text:s text:c="2"/>□(3)低收入戶老人</text:p>
      <text:p text:style-name="P154">□(4)一般戶身心障礙者 <text:s text:c="3"/>□(5)中低收入身心障礙者<text:s/></text:p>
      <text:p text:style-name="P155"><text:span text:style-name="T156">□</text:span><text:span text:style-name="T157">(</text:span><text:span text:style-name="T158">6)低收入戶身心障礙者</text:span><text:span text:style-name="T159"><text:s/></text:span><text:span text:style-name="T160"><text:s/>□</text:span><text:span text:style-name="T161">(</text:span><text:span text:style-name="T162">7)其他</text:span><text:span text:style-name="T163"><text:s text:c="13"/></text:span></text:p>
      <text:p text:style-name="P164"><text:span text:style-name="T165">13.目前是否領有政府提供之其它照顧補助費用： □</text:span><text:span text:style-name="T166">(</text:span><text:span text:style-name="T167">1)否 <text:s/>□</text:span><text:span text:style-name="T168">(</text:span><text:span text:style-name="T169">2)是</text:span><text:span text:style-name="T170">______________</text:span></text:p>
      <text:p text:style-name="P171"><text:span text:style-name="T172">14</text:span><text:span text:style-name="T173">.</text:span><text:span text:style-name="T174">目前是否就業中：　□</text:span><text:span text:style-name="T175">(</text:span><text:span text:style-name="T176">1)是 <text:s text:c="2"/>□</text:span><text:span text:style-name="T177">(</text:span><text:span text:style-name="T178">2)否</text:span><text:span text:style-name="T179"></text:span><text:span text:style-name="T180"><text:s/>□有就業意願 □無就業意願</text:span></text:p>
      <text:p text:style-name="P181"><text:span text:style-name="T182">15.目前是否住在機構：□</text:span><text:span text:style-name="T183">(</text:span><text:span text:style-name="T184">1)否</text:span><text:span text:style-name="T185"><text:s text:c="3"/></text:span><text:span text:style-name="T186">□</text:span><text:span text:style-name="T187">(</text:span><text:span text:style-name="T188">2)</text:span><text:span text:style-name="T189">是，</text:span><text:span text:style-name="T190"><text:s text:c="15"/></text:span></text:p>
      <text:p text:style-name="P191">16.目前是否在最近三個月內有住院（含急診經驗）：</text:p>
      <text:p text:style-name="P192"><text:span text:style-name="T193">□</text:span><text:span text:style-name="T194">(</text:span><text:span text:style-name="T195">1)</text:span><text:span text:style-name="T196">否</text:span><text:span text:style-name="T197"><text:s text:c="2"/></text:span><text:span text:style-name="T198">□</text:span><text:span text:style-name="T199">(</text:span><text:span text:style-name="T200">2)</text:span><text:span text:style-name="T201">是，住院原因：</text:span><text:span text:style-name="T202"><text:s text:c="29"/></text:span></text:p>
      <text:p text:style-name="P203">17.目前是否聘請看護幫忙照顧：<text:s/></text:p>
      <text:p text:style-name="P204"><text:span text:style-name="T205">□</text:span><text:span text:style-name="T206">(</text:span><text:span text:style-name="T207">1)</text:span><text:span text:style-name="T208">否</text:span><text:span text:style-name="T209"><text:s text:c="2"/></text:span><text:span text:style-name="T210">□</text:span><text:span text:style-name="T211">(</text:span><text:span text:style-name="T212">2)</text:span><text:span text:style-name="T213">是</text:span><text:span text:style-name="T214"><text:s/></text:span><text:span text:style-name="T215">(</text:span><text:span text:style-name="T216">□</text:span><text:span text:style-name="T217">17a.</text:span><text:span text:style-name="T218">本籍</text:span><text:span text:style-name="T219"><text:s/></text:span><text:span text:style-name="T220">□</text:span><text:span text:style-name="T221">17b.</text:span><text:span text:style-name="T222">外籍</text:span><text:span text:style-name="T223">) <text:s/></text:span><text:span text:style-name="T224">□</text:span><text:span text:style-name="T225">(3)</text:span><text:span text:style-name="T226">申請中</text:span><text:span text:style-name="T227">(</text:span><text:span text:style-name="T228">□</text:span><text:span text:style-name="T229">17c.</text:span><text:span text:style-name="T230">本籍</text:span><text:span text:style-name="T231"><text:s/></text:span><text:span text:style-name="T232">□</text:span><text:span text:style-name="T233">17d.</text:span><text:span text:style-name="T234">外籍</text:span><text:span text:style-name="T235">)</text:span></text:p>
      <text:p text:style-name="P236"><text:span text:style-name="T237">18.</text:span><text:span text:style-name="T238">是否罹患疾病：</text:span><text:span text:style-name="T239"><text:s/></text:span><text:span text:style-name="T240">□</text:span><text:span text:style-name="T241">(</text:span><text:span text:style-name="T242">1)</text:span><text:span text:style-name="T243">否</text:span><text:span text:style-name="T244"><text:s text:c="3"/></text:span><text:span text:style-name="T245">□</text:span><text:span text:style-name="T246">(</text:span><text:span text:style-name="T247">2)</text:span><text:span text:style-name="T248">是，</text:span><text:span text:style-name="T249">疾病名稱</text:span><text:span text:style-name="T250">：</text:span><text:span text:style-name="T251">__________________________</text:span><text:span text:style-name="T252">__</text:span></text:p>
      <text:p text:style-name="P253"><text:span text:style-name="T254">19.</text:span><text:span text:style-name="T255">欲申請服務種類：</text:span><text:span text:style-name="T256">目前□是□否使用以下服務</text:span></text:p>
      <text:p text:style-name="P257">□1.居家服務 <text:s text:c="3"/>□2.日間照顧 <text:s text:c="5"/>□3.機構喘息服務 <text:s/>□4.機構服務 <text:s/><text:s text:c="2"/></text:p>
      <text:p text:style-name="P258"><text:span text:style-name="T259">□</text:span><text:span text:style-name="T260">5</text:span><text:span text:style-name="T261">.</text:span><text:span text:style-name="T262">居家護理 <text:s text:c="3"/>□</text:span><text:span text:style-name="T263">6</text:span><text:span text:style-name="T264">.</text:span><text:span text:style-name="T265">居家職能治療 □</text:span><text:span text:style-name="T266">7</text:span><text:span text:style-name="T267">.</text:span><text:span text:style-name="T268">居家物理治療<text:s/></text:span><text:span text:style-name="T269"><text:s/>□8</text:span><text:span text:style-name="T270">.</text:span><text:span text:style-name="T271">老人營養餐飲服務 <text:s text:c="15"/>□9</text:span><text:span text:style-name="T272">.</text:span><text:span text:style-name="T273">交通接送服務□10</text:span><text:span text:style-name="T274">.</text:span><text:span text:style-name="T275">輔具購買、租借及居家無障礙環境改善</text:span><text:span text:style-name="T276"><text:s text:c="28"/></text:span></text:p>
      <text:p text:style-name="P277"><text:span text:style-name="T278">□1</text:span><text:span text:style-name="T279">1</text:span><text:span text:style-name="T280">.其他</text:span><text:span text:style-name="T281"><text:s text:c="19"/></text:span></text:p>
      <text:soft-page-break/>
      <text:p text:style-name="P282"><text:span text:style-name="T283"><text:s/></text:span></text:p>
      <text:p text:style-name="P284"><text:span text:style-name="T285">＊二、</text:span><text:span text:style-name="T286">代理人基本資料</text:span></text:p>
      <text:p text:style-name="P287"><text:span text:style-name="T288">1.</text:span><text:span text:style-name="T289">姓</text:span><text:span text:style-name="T290"><text:s/></text:span><text:span text:style-name="T291">名：</text:span><text:span text:style-name="T292"><text:s text:c="19"/></text:span><text:span text:style-name="T293"><text:s text:c="8"/>2.</text:span><text:span text:style-name="T294">國民身分證統一編號：</text:span><text:span text:style-name="T295"><text:s text:c="15"/></text:span><text:span text:style-name="T296"><text:s text:c="2"/></text:span><text:span text:style-name="T297"><text:s text:c="2"/></text:span></text:p>
      <text:p text:style-name="P298"><text:span text:style-name="T299">3.</text:span><text:span text:style-name="T300">電</text:span><text:span text:style-name="T301"><text:s/></text:span><text:span text:style-name="T302">話：（</text:span><text:span text:style-name="T303">H</text:span><text:span text:style-name="T304">）</text:span><text:span text:style-name="T305"><text:s text:c="15"/></text:span><text:span text:style-name="T306"><text:s text:c="2"/></text:span><text:span text:style-name="T307">（</text:span><text:span text:style-name="T308">O</text:span><text:span text:style-name="T309">）</text:span><text:span text:style-name="T310"><text:s text:c="17"/></text:span><text:span text:style-name="T311"><text:s text:c="4"/></text:span><text:span text:style-name="T312">手機</text:span><text:span text:style-name="T313"><text:s text:c="16"/></text:span></text:p>
      <text:p text:style-name="P314"><text:span text:style-name="T315">4.</text:span><text:span text:style-name="T316">與需要服務者的關係或身分：</text:span><text:span text:style-name="T317"><text:s text:c="10"/></text:span><text:span text:style-name="T318"><text:s/></text:span></text:p>
      <text:p text:style-name="P319"><text:span text:style-name="T320">5</text:span><text:span text:style-name="T321">.</text:span><text:span text:style-name="T322">通訊地址：</text:span><text:span text:style-name="T323"><text:s text:c="9"/></text:span><text:span text:style-name="T324">縣／市</text:span><text:span text:style-name="T325"><text:s text:c="7"/></text:span><text:span text:style-name="T326">市／鄉／鎮</text:span><text:span text:style-name="T327"><text:s text:c="7"/></text:span><text:span text:style-name="T328">區</text:span><text:span text:style-name="T329"><text:s text:c="7"/></text:span><text:span text:style-name="T330">村／里</text:span><text:span text:style-name="T331"><text:s text:c="5"/></text:span><text:span text:style-name="T332">鄰</text:span></text:p>
      <text:p text:style-name="P333"><text:span text:style-name="T334"><text:s text:c="9"/></text:span><text:span text:style-name="T335">路／街</text:span><text:span text:style-name="T336"><text:s text:c="7"/></text:span><text:span text:style-name="T337">段</text:span><text:span text:style-name="T338"><text:s text:c="6"/></text:span><text:span text:style-name="T339">巷</text:span><text:span text:style-name="T340"><text:s text:c="7"/></text:span><text:span text:style-name="T341">弄</text:span><text:span text:style-name="T342"><text:s text:c="7"/></text:span><text:span text:style-name="T343">號</text:span><text:span text:style-name="T344"><text:s text:c="6"/></text:span><text:span text:style-name="T345">樓</text:span></text:p>
      <text:p text:style-name="P346"><text:span text:style-name="T347">＊三、</text:span><text:span text:style-name="T348">主要聯絡人資料</text:span></text:p>
      <text:p text:style-name="P349"><text:span text:style-name="T350">1.</text:span><text:span text:style-name="T351">姓</text:span><text:span text:style-name="T352"><text:s/></text:span><text:span text:style-name="T353">名：</text:span><text:span text:style-name="T354"><text:s text:c="20"/></text:span></text:p>
      <text:p text:style-name="P355"><text:span text:style-name="T356">2.</text:span><text:span text:style-name="T357">電</text:span><text:span text:style-name="T358"><text:s/></text:span><text:span text:style-name="T359">話：（</text:span><text:span text:style-name="T360">H</text:span><text:span text:style-name="T361">）</text:span><text:span text:style-name="T362"><text:s text:c="16"/></text:span><text:span text:style-name="T363"><text:s text:c="2"/></text:span><text:span text:style-name="T364">（</text:span><text:span text:style-name="T365">O</text:span><text:span text:style-name="T366">）</text:span><text:span text:style-name="T367"><text:s text:c="17"/></text:span><text:span text:style-name="T368"><text:s text:c="4"/></text:span><text:span text:style-name="T369">手機</text:span><text:span text:style-name="T370"><text:s text:c="14"/></text:span></text:p>
      <text:p text:style-name="P371"><text:span text:style-name="T372">3.</text:span><text:span text:style-name="T373">與需要服務者的關係或身分：</text:span><text:span text:style-name="T374"><text:s text:c="10"/></text:span><text:span text:style-name="T375"><text:s/></text:span></text:p>
      <text:p text:style-name="P376"><text:span text:style-name="T377">4.</text:span><text:span text:style-name="T378">通訊地址：</text:span><text:span text:style-name="T379"><text:s text:c="9"/></text:span><text:span text:style-name="T380">縣／市</text:span><text:span text:style-name="T381"><text:s text:c="7"/></text:span><text:span text:style-name="T382">市／鄉／鎮</text:span><text:span text:style-name="T383"><text:s text:c="7"/></text:span><text:span text:style-name="T384">區</text:span><text:span text:style-name="T385"><text:s text:c="7"/></text:span><text:span text:style-name="T386">村／里</text:span><text:span text:style-name="T387"><text:s text:c="5"/></text:span><text:span text:style-name="T388">鄰</text:span></text:p>
      <text:p text:style-name="P389"><text:span text:style-name="T390"><text:s text:c="9"/></text:span><text:span text:style-name="T391">路／街</text:span><text:span text:style-name="T392"><text:s text:c="7"/></text:span><text:span text:style-name="T393">段</text:span><text:span text:style-name="T394"><text:s text:c="6"/></text:span><text:span text:style-name="T395">巷</text:span><text:span text:style-name="T396"><text:s text:c="7"/></text:span><text:span text:style-name="T397">弄</text:span><text:span text:style-name="T398"><text:s text:c="7"/></text:span><text:span text:style-name="T399">號</text:span><text:span text:style-name="T400"><text:s text:c="6"/></text:span><text:span text:style-name="T401">樓</text:span></text:p>
      <text:list text:style-name="LFO38" text:continue-numbering="true">
        <text:list-item>
          <text:p text:style-name="P402"><text:span text:style-name="T403">最後煩請您再詳細檢視上述所填之資料是否完全屬實；如經查證以詐欺或其他不正當行為或虛偽之證明申請補助費用者，應負一切法律責任，並返還已支付之服務補助經費。</text:span><text:span text:style-name="T404"><text:s text:c="3"/></text:span><text:span text:style-name="T405"><text:s/></text:span></text:p>
        </text:list-item>
      </text:list>
      <text:p text:style-name="P406"><text:span text:style-name="T407">申請人（或代理人）簽名：</text:span><text:span text:style-name="T408"><text:s text:c="20"/></text:span></text:p>
      <text:p text:style-name="P409"/>
      <text:p text:style-name="P410"><text:span text:style-name="T411">轉介單位：</text:span><text:span text:style-name="T412"><text:s text:c="26"/></text:span><text:span text:style-name="T413">電話：</text:span><text:span text:style-name="T414"><text:s text:c="23"/></text:span></text:p>
      <text:p text:style-name="P415"><text:span text:style-name="T416">聯絡人：</text:span></text:p>
      <text:p text:style-name="P417"><text:span text:style-name="T418"><draw:custom-shape svg:x="-0.14167in" svg:y="0.08611in" svg:width="6.45833in" svg:height="0.92778in" draw:z-index="251658240" draw:id="id0" draw:style-name="a0" draw:name="Rectangle 136" text:anchor-type="paragraph"><svg:title/><svg:desc/><text:p text:style-name="P419">是否符合收案條件： □ 1.符合 <text:s text:c="9"/></text:p><text:p text:style-name="內文"><text:span text:style-name="T420"><text:s text:c="19"/>□ 2.不符合，原因：</text:span><text:span text:style-name="T421"><text:s text:c="31"/></text:span></text:p><text:p text:style-name="P422">□ 3.其他</text:p><draw:enhanced-geometry draw:type="non-primitive" svg:viewBox="0 0 21600 21600" draw:enhanced-path="M 0 0 L 21600 0 21600 21600 0 21600 Z N"/></draw:custom-shape></text:span></text:p>
      <text:p text:style-name="P423"/>
      <text:p text:style-name="P424"/>
      <text:p text:style-name="P425"/>
      <text:p text:style-name="P426"/>
      <text:p text:style-name="P427"><text:span text:style-name="T428"><draw:custom-shape svg:x="-0.16944in" svg:y="0.1in" svg:width="6.625in" svg:height="0.875in" draw:z-index="251657216" draw:id="id1" draw:style-name="a1" draw:name="Rectangle 130" text:anchor-type="paragraph"><svg:title/><svg:desc/><text:p text:style-name="P429">受理申請單位：彰化縣政府長期照顧管理中心<text:s text:c="11"/>承辦人：</text:p><text:p text:style-name="P430">電話：<text:s text:c="36"/>傳真：</text:p><text:p text:style-name="P431">備註：</text:p><draw:enhanced-geometry draw:type="non-primitive" svg:viewBox="0 0 21600 21600" draw:enhanced-path="M 0 0 L 21600 0 21600 21600 0 21600 Z N"/></draw:custom-shape></text:span></text:p>
      <text:p text:style-name="P432"/>
      <text:p text:style-name="P433"/>
      <text:p text:style-name="P434"/>
      <text:p text:style-name="P435">彰化縣政府長期照顧管理中心</text:p>
      <text:p text:style-name="P436"><text:span text:style-name="T437">彰化市</text:span><text:span text:style-name="T438">公園路一段409</text:span><text:span text:style-name="T439">號 <text:s text:c="3"/>電話:04</text:span><text:span text:style-name="T440">-</text:span><text:span text:style-name="T441">7</text:span><text:span text:style-name="T442">278503</text:span><text:span text:style-name="T443">傳真：</text:span><text:span text:style-name="T444">04-7</text:span><text:span text:style-name="T445">2665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-0.37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-0.375in">
        <style:tab-stops/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 style:list-style-name="LFO11">
      <style:text-properties style:font-name="新細明體" fo:font-weight="bold" style:font-weight-asian="bold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8pt" style:font-size-asian="18pt" fo:hyphenate="false"/>
    </style:style>
    <style:style style:name="E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條文一" style:display-name="條文一" style:family="paragraph" style:parent-style-name="內文">
      <style:paragraph-properties fo:margin-left="0.62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Times New Roman" style:font-name-asian="新細明體" style:text-underline-type="none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 style:font-name-complex="Times New Roman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Wingdings" style:font-name-complex="Times New Roman"/>
    </style:style>
    <style:style style:name="WW_CharLFO5LVL5" style:family="text">
      <style:text-properties style:font-name="Wingdings" style:font-name-complex="Times New Roman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Wingdings" style:font-name-complex="Times New Roman"/>
    </style:style>
    <style:style style:name="WW_CharLFO5LVL8" style:family="text">
      <style:text-properties style:font-name="Wingdings" style:font-name-complex="Times New Roman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LFO11">
      <text:list-level-style-number text:level="1" text:style-name="WW_CharLFO11LVL1" style:num-suffix="、" style:num-format="A" style:num-letter-sync="true">
        <style:list-level-properties text:space-before="-0.625in" text:min-label-width="0.302in" text:list-level-position-and-space-mode="label-alignment">
          <style:list-level-label-alignment text:label-followed-by="listtab" fo:margin-left="-0.3229in" fo:text-indent="-0.3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style:text-underline-type="none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 style:font-name-complex="Times New Roman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Wingdings" style:font-name-complex="Times New Roman"/>
    </style:style>
    <style:style style:name="WW_CharLFO15LVL5" style:family="text">
      <style:text-properties style:font-name="Wingdings" style:font-name-complex="Times New Roman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Wingdings" style:font-name-complex="Times New Roman"/>
    </style:style>
    <style:style style:name="WW_CharLFO15LVL8" style:family="text">
      <style:text-properties style:font-name="Wingdings" style:font-name-complex="Times New Roman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新細明體"/>
    </style:style>
    <style:style style:name="WW_CharLFO34LVL2" style:family="text">
      <style:text-properties style:font-name="Wingdings" style:font-name-complex="Times New Roman"/>
    </style:style>
    <style:style style:name="WW_CharLFO34LVL3" style:family="text">
      <style:text-properties style:font-name="Wingdings" style:font-name-complex="Times New Roman"/>
    </style:style>
    <style:style style:name="WW_CharLFO34LVL4" style:family="text">
      <style:text-properties style:font-name="Wingdings" style:font-name-complex="Times New Roman"/>
    </style:style>
    <style:style style:name="WW_CharLFO34LVL5" style:family="text">
      <style:text-properties style:font-name="Wingdings" style:font-name-complex="Times New Roman"/>
    </style:style>
    <style:style style:name="WW_CharLFO34LVL6" style:family="text">
      <style:text-properties style:font-name="Wingdings" style:font-name-complex="Times New Roman"/>
    </style:style>
    <style:style style:name="WW_CharLFO34LVL7" style:family="text">
      <style:text-properties style:font-name="Wingdings" style:font-name-complex="Times New Roman"/>
    </style:style>
    <style:style style:name="WW_CharLFO34LVL8" style:family="text">
      <style:text-properties style:font-name="Wingdings" style:font-name-complex="Times New Roman"/>
    </style:style>
    <style:style style:name="WW_CharLFO34LVL9" style:family="text">
      <style:text-properties style:font-name="Wingdings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text-underline-type="none"/>
    </style:style>
    <style:style style:name="WW_CharLFO42LVL1" style:family="text">
      <style:text-properties fo:font-weight="normal" style:font-weight-asian="normal"/>
    </style:style>
    <style:style style:name="WW_CharLFO49LVL1" style:family="text">
      <style:text-properties style:font-name="新細明體" style:font-name-asian="新細明體"/>
    </style:style>
    <style:style style:name="WW_CharLFO49LVL2" style:family="text">
      <style:text-properties style:font-name="Wingdings" style:font-name-complex="Times New Roman"/>
    </style:style>
    <style:style style:name="WW_CharLFO49LVL3" style:family="text">
      <style:text-properties style:font-name="Wingdings" style:font-name-complex="Times New Roman"/>
    </style:style>
    <style:style style:name="WW_CharLFO49LVL4" style:family="text">
      <style:text-properties style:font-name="Wingdings" style:font-name-complex="Times New Roman"/>
    </style:style>
    <style:style style:name="WW_CharLFO49LVL5" style:family="text">
      <style:text-properties style:font-name="Wingdings" style:font-name-complex="Times New Roman"/>
    </style:style>
    <style:style style:name="WW_CharLFO49LVL6" style:family="text">
      <style:text-properties style:font-name="Wingdings" style:font-name-complex="Times New Roman"/>
    </style:style>
    <style:style style:name="WW_CharLFO49LVL7" style:family="text">
      <style:text-properties style:font-name="Wingdings" style:font-name-complex="Times New Roman"/>
    </style:style>
    <style:style style:name="WW_CharLFO49LVL8" style:family="text">
      <style:text-properties style:font-name="Wingdings" style:font-name-complex="Times New Roman"/>
    </style:style>
    <style:style style:name="WW_CharLFO49LVL9" style:family="text">
      <style:text-properties style:font-name="Wingdings" style:font-name-complex="Times New Roman"/>
    </style:style>
    <style:style style:name="WW_CharLFO50LVL1" style:family="text">
      <style:text-properties style:font-name="新細明體" style:font-name-asian="新細明體"/>
    </style:style>
    <style:style style:name="WW_CharLFO50LVL2" style:family="text">
      <style:text-properties style:font-name="Wingdings" style:font-name-complex="Times New Roman"/>
    </style:style>
    <style:style style:name="WW_CharLFO50LVL3" style:family="text">
      <style:text-properties style:font-name="Wingdings" style:font-name-complex="Times New Roman"/>
    </style:style>
    <style:style style:name="WW_CharLFO50LVL4" style:family="text">
      <style:text-properties style:font-name="Wingdings" style:font-name-complex="Times New Roman"/>
    </style:style>
    <style:style style:name="WW_CharLFO50LVL5" style:family="text">
      <style:text-properties style:font-name="Wingdings" style:font-name-complex="Times New Roman"/>
    </style:style>
    <style:style style:name="WW_CharLFO50LVL6" style:family="text">
      <style:text-properties style:font-name="Wingdings" style:font-name-complex="Times New Roman"/>
    </style:style>
    <style:style style:name="WW_CharLFO50LVL7" style:family="text">
      <style:text-properties style:font-name="Wingdings" style:font-name-complex="Times New Roman"/>
    </style:style>
    <style:style style:name="WW_CharLFO50LVL8" style:family="text">
      <style:text-properties style:font-name="Wingdings" style:font-name-complex="Times New Roman"/>
    </style:style>
    <style:style style:name="WW_CharLFO50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text:style-name="WW_CharLFO4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LVL6" style:num-suffix="-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A" style:num-letter-sync="true">
        <style:list-level-properties text:space-before="-0.0284in" text:min-label-width="0.2916in" text:list-level-position-and-space-mode="label-alignment">
          <style:list-level-label-alignment text:label-followed-by="listtab" fo:margin-left="0.2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8">
      <text:list-level-style-bullet text:level="1" text:style-name="WW_CharLFO3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長期照護管理中心個案評估量表</dc:title>
    <dc:description/>
    <dc:subject/>
    <meta:initial-creator>user</meta:initial-creator>
    <dc:creator>Owner</dc:creator>
    <meta:creation-date>2017-01-13T07:05:00Z</meta:creation-date>
    <dc:date>2017-01-13T07:05:00Z</dc:date>
    <meta:print-date>2008-07-07T08:20:00Z</meta:print-date>
    <meta:template xlink:href="Normal.dotm" xlink:type="simple"/>
    <meta:editing-cycles>2</meta:editing-cycles>
    <meta:editing-duration>PT0S</meta:editing-duration>
    <meta:user-defined meta:name="_EmailSubject">修改評估量表及申請書，請老師們幫忙再看一次，感恩！</meta:user-defined>
    <meta:user-defined meta:name="_AuthorEmail">mhh@ntu.edu.tw</meta:user-defined>
    <meta:user-defined meta:name="_AuthorEmailDisplayName">mhh</meta:user-defined>
    <meta:user-defined meta:name="_ReviewingToolsShownOnce"/>
    <meta:document-statistic meta:page-count="2" meta:paragraph-count="4" meta:word-count="310" meta:character-count="2075" meta:row-count="14" meta:non-whitespace-character-count="1769"/>
  </office:meta>
</office:document-meta>
</file>