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6069in" style:use-optimal-column-width="false"/>
    </style:style>
    <style:style style:name="TableColumn18" style:family="table-column">
      <style:table-column-properties style:column-width="0.9402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19" style:family="table-row">
      <style:table-row-properties style:min-row-height="0.492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/>
    </style:style>
    <style:style style:name="TableRow22" style:family="table-row">
      <style:table-row-properties style:min-row-height="0.243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size-complex="10pt"/>
    </style:style>
    <style:style style:name="TableRow46" style:family="table-row">
      <style:table-row-properties style:min-row-height="0.243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size-complex="10pt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size-complex="10pt"/>
    </style:style>
    <style:style style:name="TableRow63" style:family="table-row">
      <style:table-row-properties style:min-row-height="0.243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size-complex="10pt"/>
    </style:style>
    <style:style style:name="TableRow72" style:family="table-row">
      <style:table-row-properties style:min-row-height="0.243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size-complex="10pt"/>
    </style:style>
    <style:style style:name="TableRow77" style:family="table-row">
      <style:table-row-properties style:min-row-height="0.243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size-complex="10pt"/>
    </style:style>
    <style:style style:name="P96" style:parent-style-name="內文" style:family="paragraph">
      <style:text-properties style:font-size-complex="10pt"/>
    </style:style>
    <style:style style:name="TableRow97" style:family="table-row">
      <style:table-row-properties style:min-row-height="0.243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size-complex="10pt"/>
    </style:style>
    <style:style style:name="TableRow102" style:family="table-row">
      <style:table-row-properties style:min-row-height="0.243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 text:c="68"/>發<text:s/>文<text:s/>日<text:s/>期：中<text:s/>華<text:s/>民<text:s/>國<text:s text:c="6"/>年<text:s text:c="5"/>月<text:s text:c="5"/>日</text:p>
            <text:p text:style-name="內文"><text:s text:c="19"/>役<text:s text:c="2"/>男<text:s text:c="2"/>出<text:s text:c="2"/>境<text:s text:c="2"/>申<text:s text:c="2"/>請<text:s text:c="2"/>書<text:s text:c="23"/>發<text:s/>文<text:s/>字<text:s/>號：<text:s text:c="13"/>字第<text:s text:c="14"/>號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2">
            <text:p text:style-name="P24">姓<text:s/>名</text:p>
          </table:table-cell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出生日期</text:p>
          </table:table-cell>
          <table:table-cell table:style-name="TableCell29" table:number-columns-spanned="2" table:number-rows-spanned="2">
            <text:p text:style-name="P30">民國<text:s text:c="2"/>年<text:s text:c="2"/>月<text:s text:c="2"/>日</text:p>
          </table:table-cell>
          <table:covered-table-cell/>
          <table:table-cell table:style-name="TableCell31" table:number-rows-spanned="2">
            <text:p text:style-name="P32">體<text:s/>位</text:p>
          </table:table-cell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內文">軍<text:s text:c="2"/>種</text:p>
          </table:table-cell>
          <table:table-cell table:style-name="TableCell36">
            <text:p text:style-name="P37">一<text:s text:c="2"/>般</text:p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籤<text:s/>號</text:p>
          </table:table-cell>
          <table:table-cell table:style-name="TableCell42">
            <text:p text:style-name="P43">一<text:s text:c="2"/>般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table-cell table:style-name="TableCell54">
            <text:p text:style-name="P55">大<text:s text:c="2"/>專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>大<text:s text:c="2"/>專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國民身分證統一編號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住址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出境事由</text:p>
          </table:table-cell>
          <table:covered-table-cell/>
          <table:covered-table-cell/>
          <table:covered-table-cell/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出境國別地點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>出境日期</text:p>
          </table:table-cell>
          <table:covered-table-cell/>
          <table:covered-table-cell/>
          <table:covered-table-cell/>
          <table:table-cell table:style-name="TableCell84" table:number-columns-spanned="6">
            <text:p text:style-name="內文"><text:s text:c="13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申請出境依據條款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返國日期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內文"><text:s text:c="13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7">
            <text:p text:style-name="內文">本人出境後，如屆期無故未歸或逾期返國，致未能接受徵兵處理，願接受法律制裁，在四十五歲除役前，仍應依法履行兵役義務。</text:p>
            <text:p text:style-name="P95"/>
            <text:p text:style-name="P96"/>
            <text:p text:style-name="內文"><text:s text:c="7"/>此<text:s text:c="14"/>致<text:s text:c="22"/><text:s text:c="3"/>役<text:s text:c="4"/>男：簽<text:s/>名<text:s text:c="15"/>蓋<text:s/>章</text:p>
            <text:p text:style-name="內文"><text:s text:c="50"/>代申請人：簽<text:s/>名<text:s text:c="15"/>蓋<text:s/>章<text:s text:c="9"/>與役男關係</text:p>
            <text:p text:style-name="內文"><text:s text:c="28"/>公所<text:s text:c="18"/>監<text:s/>護<text:s/>人：簽<text:s/>名<text:s text:c="15"/>蓋<text:s/>章</text:p>
            <text:p text:style-name="內文"><text:s text:c="50"/>電<text:s text:c="4"/>話：<text:s text:c="3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內文">審<text:s/>核<text:s/>意<text:s/>見</text:p>
            <text:p text:style-name="P99"/>
          </table:table-cell>
          <table:covered-table-cell/>
          <table:covered-table-cell/>
          <table:table-cell table:style-name="TableCell100" table:number-columns-spanned="14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內文">批</text:p>
            <text:p text:style-name="P104"/>
            <text:p text:style-name="內文">示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內文">擬</text:p>
            <text:p text:style-name="P108"/>
            <text:p text:style-name="內文">辦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說明：一、本申請書限當次出境有效。</text:p>
      <text:p text:style-name="內文"><text:s text:c="6"/>二、本申請書經塗改，未蓋核准機關校對章戳無效。</text:p>
      <text:p text:style-name="內文"><text:s text:c="6"/>三、役男未滿二十歲，其申請書應經其監護人簽章。</text:p>
      <text:p text:style-name="內文"><text:s text:c="6"/>四、經錄取之預備軍官出境，而未能如期入營且不符合延期入營原因與保留預官資格規定者，視同放棄預官資格。</text:p>
      <text:p text:style-name="內文"><text:s text:c="6"/>五、役男出境逾規定期限返國者，不予受理其當年及次年出境之申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 文 日 期：中 華 民 國      年     月     日</dc:title>
    <dc:description/>
    <dc:subject/>
    <meta:initial-creator>JENNIE</meta:initial-creator>
    <dc:creator>Owner</dc:creator>
    <meta:creation-date>2017-01-13T07:10:00Z</meta:creation-date>
    <dc:date>2017-01-13T07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