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96cm" table:align="center" style:writing-mode="lr-tb"/>
    </style:style>
    <style:style style:name="表格1.A" style:family="table-column">
      <style:table-column-properties style:column-width="3.556cm"/>
    </style:style>
    <style:style style:name="表格1.B" style:family="table-column">
      <style:table-column-properties style:column-width="4.664cm"/>
    </style:style>
    <style:style style:name="表格1.C" style:family="table-column">
      <style:table-column-properties style:column-width="5.666cm"/>
    </style:style>
    <style:style style:name="表格1.D" style:family="table-column">
      <style:table-column-properties style:column-width="3.074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middle" fo:background-color="#ffcc00" style:border-line-width-left="0.053cm 0.026cm 0.026cm" fo:padding="0cm" fo:border-left="0.106cm double #c0c0c0" fo:border-right="none" fo:border-top="0.018cm solid #aaaaaa" fo:border-bottom="0.018cm solid #cccccc" style:writing-mode="lr-tb">
        <style:background-image/>
      </style:table-cell-properties>
    </style:style>
    <style:style style:name="表格1.B1" style:family="table-cell">
      <style:table-cell-properties style:vertical-align="middle" fo:background-color="#ffcc00" style:border-line-width-left="0.053cm 0.026cm 0.026cm" fo:padding="0.079cm" fo:border-left="0.106cm double #c0c0c0" fo:border-right="none" fo:border-top="0.018cm solid #aaaaaa" fo:border-bottom="0.018cm solid #cccccc" style:writing-mode="lr-tb">
        <style:background-image/>
      </style:table-cell-properties>
    </style:style>
    <style:style style:name="表格1.D1" style:family="table-cell">
      <style:table-cell-properties style:vertical-align="middle" fo:background-color="#ffcc00" style:border-line-width-left="0.053cm 0.026cm 0.026cm" style:border-line-width-right="0.053cm 0.026cm 0.026cm" fo:padding="0.079cm" fo:border-left="0.106cm double #c0c0c0" fo:border-right="0.106cm double #c0c0c0" fo:border-top="0.018cm solid #aaaaaa" fo:border-bottom="0.018cm solid #cccccc" style:writing-mode="lr-tb">
        <style:background-image/>
      </style:table-cell-properties>
    </style:style>
    <style:style style:name="表格1.A2" style:family="table-cell">
      <style:table-cell-properties style:vertical-align="middle" style:border-line-width-left="0.053cm 0.026cm 0.026cm" style:border-line-width-top="0.053cm 0.026cm 0.026cm" fo:padding-left="0.318cm" fo:padding-right="0.132cm" fo:padding-top="0.132cm" fo:padding-bottom="0.132cm" fo:border-left="0.106cm double #c0c0c0" fo:border-right="none" fo:border-top="0.106cm double #c0c0c0" fo:border-bottom="0.018cm solid #666666" style:writing-mode="lr-tb"/>
    </style:style>
    <style:style style:name="表格1.B2" style:family="table-cell">
      <style:table-cell-properties style:vertical-align="middle" style:border-line-width-left="0.053cm 0.026cm 0.026cm" style:border-line-width-top="0.053cm 0.026cm 0.026cm" fo:padding="0.079cm" fo:border-left="0.106cm double #c0c0c0" fo:border-right="none" fo:border-top="0.106cm double #c0c0c0" fo:border-bottom="0.018cm solid #666666" style:writing-mode="lr-tb"/>
    </style:style>
    <style:style style:name="表格1.D2" style:family="table-cell">
      <style:table-cell-properties style:vertical-align="middle" style:border-line-width-left="0.053cm 0.026cm 0.026cm" style:border-line-width-right="0.053cm 0.026cm 0.026cm" style:border-line-width-top="0.053cm 0.026cm 0.026cm" fo:padding="0.079cm" fo:border-left="0.106cm double #c0c0c0" fo:border-right="0.106cm double #c0c0c0" fo:border-top="0.106cm double #c0c0c0" fo:border-bottom="0.018cm solid #666666" style:writing-mode="lr-tb"/>
    </style:style>
    <style:style style:name="表格1.A3" style:family="table-cell">
      <style:table-cell-properties style:vertical-align="middle" fo:background-color="#ccffff" style:border-line-width-left="0.053cm 0.026cm 0.026cm" style:border-line-width-top="0.053cm 0.026cm 0.026cm" fo:padding-left="0.318cm" fo:padding-right="0.132cm" fo:padding-top="0.132cm" fo:padding-bottom="0.132cm" fo:border-left="0.106cm double #c0c0c0" fo:border-right="none" fo:border-top="0.106cm double #c0c0c0" fo:border-bottom="0.018cm solid #666666" style:writing-mode="lr-tb">
        <style:background-image/>
      </style:table-cell-properties>
    </style:style>
    <style:style style:name="表格1.B3" style:family="table-cell">
      <style:table-cell-properties style:vertical-align="middle" fo:background-color="#ccffff" style:border-line-width-left="0.053cm 0.026cm 0.026cm" style:border-line-width-top="0.053cm 0.026cm 0.026cm" fo:padding="0.079cm" fo:border-left="0.106cm double #c0c0c0" fo:border-right="none" fo:border-top="0.106cm double #c0c0c0" fo:border-bottom="0.018cm solid #666666" style:writing-mode="lr-tb">
        <style:background-image/>
      </style:table-cell-properties>
    </style:style>
    <style:style style:name="表格1.D3" style:family="table-cell">
      <style:table-cell-properties style:vertical-align="middle" fo:background-color="#ccffff" style:border-line-width-left="0.053cm 0.026cm 0.026cm" style:border-line-width-right="0.053cm 0.026cm 0.026cm" style:border-line-width-top="0.053cm 0.026cm 0.026cm" fo:padding="0.079cm" fo:border-left="0.106cm double #c0c0c0" fo:border-right="0.106cm double #c0c0c0" fo:border-top="0.106cm double #c0c0c0" fo:border-bottom="0.018cm solid #666666" style:writing-mode="lr-tb">
        <style:background-image/>
      </style:table-cell-properties>
    </style:style>
    <style:style style:name="表格1.4" style:family="table-row">
      <style:table-row-properties style:min-row-height="4.711cm" style:keep-together="true" fo:keep-together="auto"/>
    </style:style>
    <style:style style:name="表格1.A4" style:family="table-cell">
      <style:table-cell-properties style:vertical-align="middle" style:border-line-width-left="0.053cm 0.026cm 0.026cm" style:border-line-width-top="0.053cm 0.026cm 0.026cm" style:border-line-width-bottom="0.053cm 0.026cm 0.026cm" fo:padding-left="0.318cm" fo:padding-right="0.132cm" fo:padding-top="0.132cm" fo:padding-bottom="0.132cm" fo:border-left="0.106cm double #c0c0c0" fo:border-right="none" fo:border-top="0.106cm double #c0c0c0" fo:border-bottom="0.106cm double #c0c0c0" style:writing-mode="lr-tb"/>
    </style:style>
    <style:style style:name="表格1.B4" style:family="table-cell">
      <style:table-cell-properties style:vertical-align="middle" style:border-line-width-left="0.053cm 0.026cm 0.026cm" style:border-line-width-top="0.053cm 0.026cm 0.026cm" style:border-line-width-bottom="0.053cm 0.026cm 0.026cm" fo:padding="0.079cm" fo:border-left="0.106cm double #c0c0c0" fo:border-right="none" fo:border-top="0.106cm double #c0c0c0" fo:border-bottom="0.106cm double #c0c0c0" style:writing-mode="lr-tb"/>
    </style:style>
    <style:style style:name="表格1.D4" style:family="table-cell">
      <style:table-cell-properties style:vertical-align="middle" style:border-line-width="0.053cm 0.026cm 0.026cm" fo:padding="0.079cm" fo:border="0.106cm double #c0c0c0" style:writing-mode="lr-tb"/>
    </style:style>
    <style:style style:name="表格1.5" style:family="table-row">
      <style:table-row-properties style:min-row-height="3.704cm" style:keep-together="true" fo:keep-together="auto"/>
    </style:style>
    <style:style style:name="表格1.A5" style:family="table-cell">
      <style:table-cell-properties style:vertical-align="middle" fo:background-color="#c6d9f1" style:border-line-width-left="0.053cm 0.026cm 0.026cm" style:border-line-width-top="0.053cm 0.026cm 0.026cm" fo:padding-left="0.318cm" fo:padding-right="0.132cm" fo:padding-top="0.132cm" fo:padding-bottom="0.132cm" fo:border-left="0.106cm double #c0c0c0" fo:border-right="none" fo:border-top="0.106cm double #c0c0c0" fo:border-bottom="0.018cm solid #666666" style:writing-mode="lr-tb">
        <style:background-image/>
      </style:table-cell-properties>
    </style:style>
    <style:style style:name="表格1.B5" style:family="table-cell">
      <style:table-cell-properties style:vertical-align="middle" fo:background-color="#c6d9f1" style:border-line-width-left="0.053cm 0.026cm 0.026cm" style:border-line-width-top="0.053cm 0.026cm 0.026cm" fo:padding="0.079cm" fo:border-left="0.106cm double #c0c0c0" fo:border-right="none" fo:border-top="0.106cm double #c0c0c0" fo:border-bottom="0.018cm solid #666666" style:writing-mode="lr-tb">
        <style:background-image/>
      </style:table-cell-properties>
    </style:style>
    <style:style style:name="表格1.D5" style:family="table-cell">
      <style:table-cell-properties style:vertical-align="middle" fo:background-color="#c6d9f1" style:border-line-width-left="0.053cm 0.026cm 0.026cm" style:border-line-width-right="0.053cm 0.026cm 0.026cm" style:border-line-width-top="0.053cm 0.026cm 0.026cm" fo:padding="0.079cm" fo:border-left="0.106cm double #c0c0c0" fo:border-right="0.106cm double #c0c0c0" fo:border-top="0.106cm double #c0c0c0" fo:border-bottom="0.018cm solid #666666" style:writing-mode="lr-tb">
        <style:background-image/>
      </style:table-cell-properties>
    </style:style>
    <style:style style:name="P1" style:family="paragraph" style:parent-style-name="Standard">
      <style:paragraph-properties fo:orphans="2" fo:widows="2"/>
    </style:style>
    <style:style style:name="P2" style:family="paragraph" style:parent-style-name="Standard">
      <style:paragraph-properties fo:text-align="center" style:justify-single-word="false" fo:orphans="2" fo:widows="2"/>
      <style:text-properties style:font-name="標楷體" fo:font-weight="bold" style:letter-kerning="true" style:font-name-asian="標楷體" style:font-weight-asian="bold" style:font-name-complex="新細明體" style:font-weight-complex="bold"/>
    </style:style>
    <style:style style:name="P3" style:family="paragraph" style:parent-style-name="Standard">
      <style:text-properties style:font-name="標楷體" style:letter-kerning="true" style:font-name-asian="標楷體" style:font-name-complex="新細明體"/>
    </style:style>
    <style:style style:name="P4" style:family="paragraph" style:parent-style-name="Standard">
      <style:paragraph-properties fo:orphans="2" fo:widows="2"/>
      <style:text-properties style:font-name="標楷體" style:letter-kerning="true" style:font-name-asian="標楷體" style:font-name-complex="新細明體"/>
    </style:style>
    <style:style style:name="P5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20pt" fo:font-weight="bold" style:letter-kerning="true" style:font-name-asian="標楷體" style:font-size-asian="20pt" style:font-weight-asian="bold" style:font-name-complex="新細明體" style:font-size-complex="20pt"/>
    </style:style>
    <style:style style:name="T1" style:family="text">
      <style:text-properties style:font-name="標楷體" style:letter-kerning="true" style:font-name-asian="標楷體" style:font-name-complex="新細明體"/>
    </style:style>
    <style:style style:name="T2" style:family="text">
      <style:text-properties style:font-name="標楷體" style:letter-kerning="true" style:font-name-asian="標楷體" style:language-asian="zh" style:country-asian="TW" style:font-name-complex="新細明體"/>
    </style:style>
    <style:style style:name="T3" style:family="text">
      <style:text-properties fo:color="#ff0000" style:font-name="標楷體" fo:font-weight="bold" style:letter-kerning="true" style:font-name-asian="標楷體" style:font-weight-asian="bold" style:font-name-complex="新細明體"/>
    </style:style>
    <style:style style:name="T4" style:family="text">
      <style:text-properties fo:color="#000000" style:font-name="標楷體" fo:font-weight="bold" style:letter-kerning="true" style:font-name-asian="標楷體" style:font-weight-asian="bold" style:font-name-complex="新細明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耕地三七五租約登記申辦業務一覽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2">服務項目</text:p>
          </table:table-cell>
          <table:table-cell table:style-name="表格1.B1" office:value-type="string">
            <text:p text:style-name="P2">申請資格</text:p>
          </table:table-cell>
          <table:table-cell table:style-name="表格1.B1" office:value-type="string">
            <text:p text:style-name="P2">所需證件</text:p>
          </table:table-cell>
          <table:table-cell table:style-name="表格1.D1" office:value-type="string">
            <text:p text:style-name="P2">承辦人</text:p>
          </table:table-cell>
        </table:table-row>
        <table:table-row table:style-name="表格1.1">
          <table:table-cell table:style-name="表格1.A2" office:value-type="string">
            <text:p text:style-name="P4">耕地三七五租約續約登記</text:p>
          </table:table-cell>
          <table:table-cell table:style-name="表格1.B2" office:value-type="string">
            <text:p text:style-name="P4">耕地三七五租約出、承租人。</text:p>
          </table:table-cell>
          <table:table-cell table:style-name="表格1.B2" office:value-type="string">
            <text:p text:style-name="P1"><text:span text:style-name="T1">1.申請書。<text:line-break/>2.原租約書。<text:line-break/>3.承租人自任耕作切結書。<text:line-break/>4.土地登記簿謄本</text:span><text:span text:style-name="T3">（可免附，由本所查詢）</text:span><text:span text:style-name="T4">。</text:span><text:span text:style-name="T3"><text:line-break/></text:span><text:span text:style-name="T1">5.單獨申請理由切結書。<text:line-break/>6.身分證影本。</text:span></text:p>
          </table:table-cell>
          <table:table-cell table:style-name="表格1.D2" office:value-type="string">
            <text:p text:style-name="P1"><text:span text:style-name="T1">承辦：</text:span><text:span text:style-name="T1">曾</text:span><text:span text:style-name="T1">先生<text:line-break/>聯絡電話：</text:span><text:span text:style-name="T1">04-8761122</text:span><text:span text:style-name="T1">轉</text:span><text:span text:style-name="T1">217</text:span></text:p>
          </table:table-cell>
        </table:table-row>
        <table:table-row table:style-name="表格1.1">
          <table:table-cell table:style-name="表格1.A3" office:value-type="string">
            <text:p text:style-name="P4">耕地三七五租約變更登記</text:p>
          </table:table-cell>
          <table:table-cell table:style-name="表格1.B3" office:value-type="string">
            <text:p text:style-name="P4">耕地三七五租約出、承租人。</text:p>
          </table:table-cell>
          <table:table-cell table:style-name="表格1.B3" office:value-type="string">
            <text:p text:style-name="P1"><text:span text:style-name="T1">1.申請書。<text:line-break/>2.原租約書。<text:line-break/>3.承租人戶籍謄本(除戶)。<text:line-break/>4.土地登記簿謄本</text:span><text:span text:style-name="T3">（可免附，由本所查詢）</text:span><text:span text:style-name="T4">。</text:span><text:span text:style-name="T3"><text:line-break/></text:span><text:span text:style-name="T1">5.繼承人現耕切結書。<text:line-break/>6.現耕繼承人切結書。<text:line-break/>7.繼承系統表。<text:line-break/>8.全部繼承人戶籍謄本</text:span><text:span text:style-name="T2">及全戶戶籍登記簿</text:span><text:span text:style-name="T1">。<text:line-break/>9.全部繼承人印鑑證明。</text:span></text:p>
            <text:p text:style-name="P1"><text:span text:style-name="T1">10.非現耕繼承人同意書。<text:line-break/>11.單獨申請租約變更登記理由書。</text:span><text:span text:style-name="T2">(雙方會同免附)</text:span></text:p>
            <text:p text:style-name="P4">12.承租人自任耕作切結書。</text:p>
            <text:p text:style-name="P1"><text:span text:style-name="T1">13.</text:span><text:span text:style-name="T1">身分證影本</text:span><text:span text:style-name="T1">。</text:span></text:p>
          </table:table-cell>
          <table:table-cell table:style-name="表格1.D3" office:value-type="string">
            <text:p text:style-name="P1"><text:span text:style-name="T1">承辦：</text:span><text:span text:style-name="T1">曾</text:span><text:span text:style-name="T1">先生<text:line-break/>聯絡電話：</text:span><text:span text:style-name="T1">04-8761122</text:span><text:span text:style-name="T1">轉</text:span><text:span text:style-name="T1">217</text:span></text:p>
          </table:table-cell>
        </table:table-row>
        <table:table-row table:style-name="表格1.4">
          <table:table-cell table:style-name="表格1.A4" office:value-type="string">
            <text:p text:style-name="P4">耕地三七五租約終止登記</text:p>
          </table:table-cell>
          <table:table-cell table:style-name="表格1.B4" office:value-type="string">
            <text:p text:style-name="P4">耕地三七五租約出、承租人。</text:p>
          </table:table-cell>
          <table:table-cell table:style-name="表格1.B4" office:value-type="string">
            <text:p text:style-name="P1"><text:span text:style-name="T1">1.申請書。<text:line-break/>2.原租約書。<text:line-break/>3.承租人耕作權放棄書。<text:line-break/>4.承租人印鑑證明。<text:line-break/>5.土地登記簿謄本</text:span><text:span text:style-name="T3">（可免附，由本所查詢）</text:span><text:span text:style-name="T4">。</text:span><text:span text:style-name="T3"><text:line-break/></text:span><text:span text:style-name="T1">6.身分證影本。</text:span></text:p>
          </table:table-cell>
          <table:table-cell table:style-name="表格1.D4" office:value-type="string">
            <text:p text:style-name="P1"><text:span text:style-name="T1">承辦：</text:span><text:span text:style-name="T1">曾</text:span><text:span text:style-name="T1">先生<text:line-break/>聯絡電話：</text:span></text:p>
            <text:p text:style-name="P1"><text:span text:style-name="T1">04-8761122</text:span><text:span text:style-name="T1">轉</text:span><text:span text:style-name="T1">217</text:span></text:p>
          </table:table-cell>
        </table:table-row>
        <table:table-row table:style-name="表格1.5">
          <table:table-cell table:style-name="表格1.A5" office:value-type="string">
            <text:p text:style-name="P1"><text:span text:style-name="T1">耕地三七五租約</text:span><text:span text:style-name="T1">遺失申請補發</text:span></text:p>
          </table:table-cell>
          <table:table-cell table:style-name="表格1.B5" office:value-type="string">
            <text:p text:style-name="P4">耕地三七五租約出、承租人。</text:p>
          </table:table-cell>
          <table:table-cell table:style-name="表格1.B5" office:value-type="string">
            <text:p text:style-name="P3">1.耕地三七五租約遺失切結書</text:p>
            <text:p text:style-name="P3">2.耕地三七五租約補發申請書</text:p>
            <text:p text:style-name="P1"><text:span text:style-name="T1">3.</text:span><text:span text:style-name="T1">土地登記簿謄本</text:span><text:span text:style-name="T3">（可免附，由本所查詢）</text:span><text:span text:style-name="T4">。</text:span><text:span text:style-name="T3"><text:line-break/></text:span><text:span text:style-name="T1">4.</text:span><text:span text:style-name="T1">身分證影本。</text:span></text:p>
          </table:table-cell>
          <table:table-cell table:style-name="表格1.D5" office:value-type="string">
            <text:p text:style-name="P1"><text:span text:style-name="T1">承辦：</text:span><text:span text:style-name="T1">曾</text:span><text:span text:style-name="T1">先生<text:line-break/>聯絡電話：</text:span></text:p>
            <text:p text:style-name="P1"><text:span text:style-name="T1">04-8761122</text:span><text:span text:style-name="T1">轉</text:span><text:span text:style-name="T1">217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微軟正黑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內文_20__28_Web_29_" style:display-name="內文 (Web)" style:family="paragraph" style:parent-style-name="Standard">
      <style:paragraph-properties loext:contextual-spacing="false" fo:margin-top="0.494cm" fo:margin-bottom="0.494cm" fo:orphans="2" fo:widows="2"/>
      <style:text-properties style:font-name="新細明體" style:letter-kerning="true" style:font-name-complex="新細明體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zxx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zxx" fo:country="none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apple-converted-space" style:family="text" style:parent-style-name="預設段落字型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cm" fo:margin-left="1cm" fo:margin-right="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</dc:title>
    <meta:initial-creator>TestUser</meta:initial-creator>
    <meta:creation-date>2017-08-16T09:05:00</meta:creation-date>
    <dc:date>2022-01-24T10:46:30.54</dc:date>
    <meta:editing-cycles>27</meta:editing-cycles>
    <meta:editing-duration>PT2H18M1S</meta:editing-duration>
    <meta:generator>OpenOffice/4.1.7$Win32 OpenOffice.org_project/417m1$Build-9800</meta:generator>
    <meta:document-statistic meta:table-count="1" meta:image-count="0" meta:object-count="0" meta:page-count="1" meta:paragraph-count="28" meta:word-count="511" meta:character-count="612"/>
  </office:meta>
</office:document-meta>
</file>