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/>
      <style:text-properties style:font-name="新細明體" style:font-name-asian="標楷體" style:letter-kerning="false" fo:font-size="10pt" style:font-size-asian="10pt" style:font-size-complex="10pt"/>
    </style:style>
    <style:style style:name="P2" style:parent-style-name="內文" style:family="paragraph">
      <style:paragraph-properties fo:widows="2" fo:orphans="2" style:text-autospace="none" fo:text-align="justify"/>
    </style:style>
    <style:style style:name="T3" style:parent-style-name="預設段落字型" style:family="text"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style:text-autospace="none"/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style:text-autospace="none"/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text-autospace="none" fo:text-align="justify"/>
    </style:style>
    <style:style style:name="T9" style:parent-style-name="預設段落字型" style:family="text">
      <style:text-properties style:font-name="新細明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asian="標楷體" style:font-name-complex="標楷體" style:letter-kerning="false" style:text-position="31.2% 100%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style:font-name-complex="新細明體" style:letter-kerning="false" style:text-position="18.7% 100%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style:font-name-complex="標楷體" style:letter-kerning="false" style:text-position="31.2% 100%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style:font-name-complex="標楷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text-autospace="none"/>
      <style:text-properties style:font-name="新細明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text-autospace="none"/>
      <style:text-properties style:font-name="新細明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text-autospace="none" fo:text-indent="0.6666in"/>
    </style:style>
    <style:style style:name="T19" style:parent-style-name="預設段落字型" style:family="text"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text-autospace="none"/>
      <style:text-properties style:font-name="新細明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text-autospace="none" fo:text-indent="0.4444in"/>
    </style:style>
    <style:style style:name="T26" style:parent-style-name="預設段落字型" style:family="text">
      <style:text-properties style:font-name="新細明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text-autospace="none"/>
      <style:text-properties style:font-name="新細明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style:text-autospace="none"/>
      <style:text-properties style:font-name="新細明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text-autospace="none" fo:text-indent="5.3333in"/>
    </style:style>
    <style:style style:name="T31" style:parent-style-name="預設段落字型" style:family="text">
      <style:text-properties style:font-name="新細明體" style:font-name-asian="標楷體" style:font-name-complex="標楷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text-autospace="none" fo:text-align="justify"/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none" fo:text-align="justify" fo:text-indent="4.8888in"/>
    </style:style>
    <style:style style:name="T34" style:parent-style-name="預設段落字型" style:family="text">
      <style:text-properties style:font-name="新細明體" style:font-name-asian="標楷體" style:font-name-complex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標楷體" style:font-name-complex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style:text-autospace="none"/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style:text-autospace="none"/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style:text-autospace="none"/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style:text-autospace="none"/>
    </style:style>
    <style:style style:name="T42" style:parent-style-name="預設段落字型" style:family="text"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標楷體" style:font-name-complex="標楷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新細明體" style:font-name-asian="標楷體" style:font-name-complex="新細明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新細明體" style:font-name-asian="標楷體" style:font-name-complex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="新細明體" style:font-name-asian="標楷體" style:font-name-complex="新細明體" style:letter-kerning="false" fo:font-size="18pt" style:font-size-asian="18pt" style:font-size-complex="18pt"/>
    </style:style>
    <style:style style:name="T47" style:parent-style-name="預設段落字型" style:family="text">
      <style:text-properties style:font-name="新細明體" style:font-name-asian="標楷體" style:font-name-complex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新細明體" style:font-name-asian="標楷體" style:font-name-complex="新細明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新細明體" style:font-name-asian="標楷體" style:font-name-complex="標楷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新細明體" style:font-name-asian="標楷體" style:font-name-complex="新細明體" style:letter-kerning="false" fo:font-size="18pt" style:font-size-asian="18pt" style:font-size-complex="18pt"/>
    </style:style>
    <style:style style:name="T51" style:parent-style-name="預設段落字型" style:family="text">
      <style:text-properties style:font-name="新細明體" style:font-name-asian="標楷體" style:font-name-complex="標楷體" style:letter-kerning="false" fo:font-size="18pt" style:font-size-asian="18pt" style:font-size-complex="18pt"/>
    </style:style>
    <style:style style:name="T52" style:parent-style-name="預設段落字型" style:family="text">
      <style:text-properties style:font-name="新細明體" style:font-name-asian="標楷體" style:font-name-complex="新細明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新細明體" style:font-name-asian="標楷體" style:font-name-complex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新細明體" style:font-name-asian="標楷體" style:font-name-complex="新細明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新細明體" style:font-name-asian="標楷體" style:font-name-complex="標楷體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2"/></text:span><text:span text:style-name="T5">低收入、中低收入、家境清寒戶證明申請書</text:span></text:p>
      <text:p text:style-name="P6"><text:s/></text:p>
      <text:p text:style-name="P7"/>
      <text:p text:style-name="P8"><text:span text:style-name="T9"><text:s text:c="6"/></text:span><text:span text:style-name="T10">民</text:span><text:span text:style-name="T11"><text:s/></text:span><text:span text:style-name="T12">為申請子女獎學金、減免學雜費及醫藥費之需要，請鈞長發給</text:span><text:span text:style-name="T13"><text:s/></text:span><text:span text:style-name="T14">民</text:span><text:span text:style-name="T15">確係家境清寒，實感德便。</text:span></text:p>
      <text:p text:style-name="P16"/>
      <text:p text:style-name="P17"/>
      <text:p text:style-name="P18"><text:span text:style-name="T19"><text:s/></text:span><text:span text:style-name="T20">謹</text:span><text:span text:style-name="T21"><text:s text:c="2"/></text:span><text:span text:style-name="T22">呈</text:span><text:span text:style-name="T23"><text:s text:c="4"/></text:span></text:p>
      <text:p text:style-name="P24"/>
      <text:p text:style-name="P25"><text:span text:style-name="T26">田中鎮公所</text:span><text:span text:style-name="T27"><text:s text:c="2"/></text:span></text:p>
      <text:p text:style-name="P28"/>
      <text:p text:style-name="P29"/>
      <text:p text:style-name="P30"><text:span text:style-name="T31">申請人：</text:span></text:p>
      <text:p text:style-name="P32"><text:s text:c="48"/></text:p>
      <text:p text:style-name="P33"><text:span text:style-name="T34">住</text:span><text:span text:style-name="T35"><text:s/></text:span><text:span text:style-name="T36">址：彰化縣田中鎮</text:span><text:span text:style-name="T37"><text:s text:c="14"/></text:span></text:p>
      <text:p text:style-name="P38"><text:s/></text:p>
      <text:p text:style-name="P39"/>
      <text:p text:style-name="P40"/>
      <text:p text:style-name="P41"><text:span text:style-name="T42"><text:s/></text:span><text:span text:style-name="T43">中</text:span><text:span text:style-name="T44"><text:s text:c="6"/></text:span><text:span text:style-name="T45">華</text:span><text:span text:style-name="T46"><text:s text:c="6"/></text:span><text:span text:style-name="T47">民</text:span><text:span text:style-name="T48"><text:s text:c="6"/></text:span><text:span text:style-name="T49">國</text:span><text:span text:style-name="T50"><text:s text:c="8"/></text:span><text:span text:style-name="T51">年</text:span><text:span text:style-name="T52"><text:s text:c="8"/></text:span><text:span text:style-name="T53">月</text:span><text:span text:style-name="T54"><text:s text:c="8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鄉鎮公所</meta:initial-creator>
    <dc:creator>Owner</dc:creator>
    <meta:creation-date>2017-01-12T06:04:00Z</meta:creation-date>
    <dc:date>2017-01-12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