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4423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043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2" style:family="table">
      <style:table-properties style:width="6.3284in" fo:margin-left="0in" table:align="left"/>
    </style:style>
    <style:style style:name="TableRow29" style:family="table-row">
      <style:table-row-properties style:min-row-height="0.0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391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 style:min-row-height="0.3923in" style:use-optimal-row-height="false" fo:keep-together="always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3923in" style:use-optimal-row-height="false" fo:keep-together="always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3916in" style:use-optimal-row-height="false" fo:keep-together="always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min-row-height="0.3923in" style:use-optimal-row-height="false" fo:keep-together="always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3923in" style:use-optimal-row-height="false" fo:keep-together="always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 style:text-scale="90%"/>
    </style:style>
    <style:style style:name="T120" style:parent-style-name="預設段落字型" style:family="text">
      <style:text-properties style:font-name="標楷體" style:font-name-asian="標楷體" fo:color="#000000" style:text-scale="80%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3923in" style:use-optimal-row-height="false" fo:keep-together="always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513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1.706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92" style:family="table-row">
      <style:table-row-properties style:min-row-height="0.3819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style:text-scale="80%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 style:text-scale="80%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666in"/>
      <style:text-properties fo:color="#000000"/>
    </style:style>
    <style:style style:name="P21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 fo:color="#000000" style:text-scale="80%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3826in" style:use-optimal-row-height="false" fo:keep-together="always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 style:text-scale="80%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style:text-scale="80%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 style:text-scale="66%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 style:text-scale="66%" fo:font-size="10pt" style:font-size-asian="10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 style:text-scale="66%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 style:text-scale="66%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style:text-scale="66%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1.0743in" style:use-optimal-row-height="false" fo:keep-together="always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0%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Row293" style:family="table-row">
      <style:table-row-properties style:min-row-height="1.8243in" style:use-optimal-row-height="false" fo:keep-together="always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0%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終止耕地三七五租約土地移轉協議書（範例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　</text:span><text:span text:style-name="T35">　</text:span><text:span text:style-name="T36">字第</text:span><text:span text:style-name="T37">　</text:span><text:span text:style-name="T38">　</text:span><text:span text:style-name="T39">號三七五租約，並由出租人分割移轉下列土地予承租人，特訂立本土地移轉協議書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7">
            <text:p text:style-name="P43">土　地　標　示</text:p>
          </table:table-cell>
          <table:table-cell table:style-name="TableCell44" table:number-rows-spanned="3">
            <text:p text:style-name="P45">(1)坐落</text:p>
          </table:table-cell>
          <table:table-cell table:style-name="TableCell46" table:number-columns-spanned="3">
            <text:p text:style-name="P47">鄉鎮市區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段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>小段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(2)地　　　號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(3)地　　　目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內文"><text:span text:style-name="T119">(4)面積</text:span><text:span text:style-name="T120">（平方公尺）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(5)權 利 範 圍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6">
            <text:p text:style-name="內文"><text:span text:style-name="T147">(6)</text:span><text:span text:style-name="T148">移轉總金額</text:span><text:span text:style-name="T149">新</text:span><text:span text:style-name="T150">臺</text:span><text:span text:style-name="T151">幣　</text:span><text:span text:style-name="T152">　</text:span><text:span text:style-name="T153"><text:s text:c="6"/></text:span><text:span text:style-name="T154">　　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(7)申請登記以外之約定事項</text:p>
          </table:table-cell>
          <table:covered-table-cell/>
          <table:covered-table-cell/>
          <table:table-cell table:style-name="TableCell159" table:number-columns-spanned="23">
            <text:p text:style-name="P160"><text:span text:style-name="T161">耕地三七五租約（</text:span><text:span text:style-name="T162">　</text:span><text:span text:style-name="T163">　</text:span><text:span text:style-name="T164">字第</text:span><text:span text:style-name="T165">　</text:span><text:span text:style-name="T166">　</text:span><text:span text:style-name="T167">號</text:span><text:span text:style-name="T168">）</text:span><text:span text:style-name="T169">　</text:span><text:span text:style-name="T170">　</text:span><text:span text:style-name="T171">段</text:span><text:span text:style-name="T172">　</text:span><text:span text:style-name="T173">　</text:span><text:span text:style-name="T174">地號</text:span><text:span text:style-name="T175">，</text:span><text:span text:style-name="T176">面積</text:span><text:span text:style-name="T177">　</text:span><text:span text:style-name="T178">　</text:span><text:span text:style-name="T179">平方公尺</text:span><text:span text:style-name="T180">，租佃雙方協議分割增加同段</text:span><text:span text:style-name="T181">　</text:span><text:span text:style-name="T182">　</text:span><text:span text:style-name="T183">地號</text:span><text:span text:style-name="T184">，</text:span><text:span text:style-name="T185">面積</text:span><text:span text:style-name="T186">　</text:span><text:span text:style-name="T187">　</text:span><text:span text:style-name="T188">平方公尺</text:span><text:span text:style-name="T189">，</text:span><text:span text:style-name="T190">移轉登記予承租人○○○</text:span><text:span text:style-name="T191">並終止租約全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4">
            <text:p text:style-name="P194">訂立協議書人</text:p>
          </table:table-cell>
          <table:covered-table-cell/>
          <table:covered-table-cell/>
          <table:table-cell table:style-name="TableCell195" table:number-rows-spanned="2">
            <text:p text:style-name="P196">(8)</text:p>
            <text:p text:style-name="P197"><text:span text:style-name="T198">承租人</text:span><text:span text:style-name="T199">或</text:span></text:p>
            <text:p text:style-name="P200">出租人</text:p>
          </table:table-cell>
          <table:table-cell table:style-name="TableCell201" table:number-columns-spanned="2" table:number-rows-spanned="2">
            <text:p text:style-name="P202">(9)</text:p>
            <text:p text:style-name="P203">姓名</text:p>
            <text:p text:style-name="P204">或</text:p>
            <text:p text:style-name="P205">名稱</text:p>
          </table:table-cell>
          <table:covered-table-cell/>
          <table:table-cell table:style-name="TableCell206" table:number-columns-spanned="2">
            <text:p text:style-name="P207">(10)</text:p>
            <text:p text:style-name="P208">權利範圍</text:p>
          </table:table-cell>
          <table:covered-table-cell/>
          <table:table-cell table:style-name="TableCell209" table:number-columns-spanned="2" table:number-rows-spanned="2">
            <text:p text:style-name="P210">(11)</text:p>
            <text:p text:style-name="P211">出生</text:p>
            <text:p text:style-name="P212">年月日</text:p>
          </table:table-cell>
          <table:covered-table-cell/>
          <table:table-cell table:style-name="TableCell213" table:number-columns-spanned="2" table:number-rows-spanned="2">
            <text:p text:style-name="P214">(12)</text:p>
            <text:p text:style-name="P215">統一</text:p>
            <text:p text:style-name="P216">編號</text:p>
          </table:table-cell>
          <table:covered-table-cell/>
          <table:table-cell table:style-name="TableCell217" table:number-columns-spanned="13">
            <text:p text:style-name="P218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rows-spanned="2">
            <text:p text:style-name="P220">(14)蓋章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承租持分</text:p>
          </table:table-cell>
          <table:table-cell table:style-name="TableCell227">
            <text:p text:style-name="P228">出租持分</text:p>
          </table: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縣市</text:p>
          </table:table-cell>
          <table:table-cell table:style-name="TableCell233">
            <text:p text:style-name="P234">鄉鎮</text:p>
            <text:p text:style-name="P235">市區</text:p>
          </table:table-cell>
          <table:table-cell table:style-name="TableCell236">
            <text:p text:style-name="P237">村里</text:p>
          </table:table-cell>
          <table:table-cell table:style-name="TableCell238" table:number-columns-spanned="2">
            <text:p text:style-name="P239">鄰</text:p>
          </table:table-cell>
          <table:covered-table-cell/>
          <table:table-cell table:style-name="TableCell240">
            <text:p text:style-name="P241">街路</text:p>
          </table:table-cell>
          <table:table-cell table:style-name="TableCell242">
            <text:p text:style-name="P243">段</text:p>
          </table:table-cell>
          <table:table-cell table:style-name="TableCell244">
            <text:p text:style-name="P245">巷</text:p>
          </table:table-cell>
          <table:table-cell table:style-name="TableCell246">
            <text:p text:style-name="P247">弄</text:p>
          </table:table-cell>
          <table:table-cell table:style-name="TableCell248" table:number-columns-spanned="2">
            <text:p text:style-name="P249">號</text:p>
          </table:table-cell>
          <table:covered-table-cell/>
          <table:table-cell table:style-name="TableCell250">
            <text:p text:style-name="P251">樓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內文"><text:span text:style-name="T258">承租人</text:span></text:p>
          </table:table-cell>
          <table:table-cell table:style-name="TableCell259" table:number-columns-spanned="2">
            <text:p text:style-name="P260">○○○</text:p>
          </table:table-cell>
          <table:covered-table-cell/>
          <table:table-cell table:style-name="TableCell261">
            <text:p text:style-name="P262">全部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>
            <text:p text:style-name="內文"><text:span text:style-name="T296">出租人</text:span></text:p>
          </table:table-cell>
          <table:table-cell table:style-name="TableCell297" table:number-columns-spanned="2">
            <text:p text:style-name="P298">○○○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全部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耕地三七五租約土地移轉協議書（範例）</dc:title>
    <dc:subject/>
    <meta:initial-creator>090446_徐美蓉</meta:initial-creator>
    <dc:creator>Owner</dc:creator>
    <meta:creation-date>2017-01-12T06:05:00Z</meta:creation-date>
    <dc:date>2017-01-12T0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