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為加速解決耕地三七五租約租佃雙方之矛盾與對立，農業發展條例第16條第1項第5款規定爰提供一可能途徑，準此，耕地三七五租約租佃雙方協議不以金錢補償終止租約，而願以耕地分割移轉方式終止租約者，得不受面積分割下限(0.25公頃)之限制，而分割為租佃雙方單獨所有。</text:p>
      <text:p text:style-name="P1">※農業發展條例第16條第1項第5款： </text:p>
      <text:p text:style-name="P1"><text:s text:c="2"/>耕地三七五租約，租佃雙方協議以分割方式終止租約者，得分割為租佃雙方單獨所有。</text:p>
      <text:p text:style-name="P1">※應備文件：詳參終止耕地三七五租約土地移轉協議書(範例)。</text:p>
      <text:p text:style-name="P1">※耕地分割處理程序：內政部90年5月1日台內地字第9072827號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13:20:36.566000000</meta:creation-date>
    <dc:date>2019-02-19T13:21:33.392000000</dc:date>
    <meta:editing-duration>PT57S</meta:editing-duration>
    <meta:editing-cycles>2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5" meta:word-count="234" meta:character-count="250" meta:non-whitespace-character-count="247"/>
  </office:meta>
</office:document-meta>
</file>