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/>
    </style:style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size-complex="14pt"/>
    </style:style>
    <style:style style:name="P5" style:parent-style-name="內文" style:family="paragraph">
      <style:paragraph-properties fo:text-align="end"/>
      <style:text-properties style:font-name="標楷體" style:font-name-asian="標楷體"/>
    </style:style>
    <style:style style:name="TableColumn7" style:family="table-column">
      <style:table-column-properties style:column-width="0.75in"/>
    </style:style>
    <style:style style:name="TableColumn8" style:family="table-column">
      <style:table-column-properties style:column-width="0.4444in"/>
    </style:style>
    <style:style style:name="TableColumn9" style:family="table-column">
      <style:table-column-properties style:column-width="0.3805in"/>
    </style:style>
    <style:style style:name="TableColumn10" style:family="table-column">
      <style:table-column-properties style:column-width="2in"/>
    </style:style>
    <style:style style:name="TableColumn11" style:family="table-column">
      <style:table-column-properties style:column-width="1in"/>
    </style:style>
    <style:style style:name="TableColumn12" style:family="table-column">
      <style:table-column-properties style:column-width="2.25in"/>
    </style:style>
    <style:style style:name="Table6" style:family="table">
      <style:table-properties style:width="6.825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1.7291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5in"/>
      <style:text-properties style:font-name="標楷體" style:font-name-asian="標楷體" fo:color="#0000FF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line-height-at-least="0in"/>
      <style:text-properties style:font-name-asian="標楷體" fo:color="#0000FF" fo:font-size="16pt" style:font-size-asian="16pt" style:font-size-complex="16pt"/>
    </style:style>
    <style:style style:name="P24" style:parent-style-name="內文" style:family="paragraph">
      <style:paragraph-properties style:line-height-at-least="0in"/>
      <style:text-properties style:font-name-asian="標楷體" fo:color="#0000FF" fo:font-size="16pt" style:font-size-asian="16pt" style:font-size-complex="16pt"/>
    </style:style>
    <style:style style:name="P25" style:parent-style-name="內文" style:family="paragraph">
      <style:paragraph-properties style:line-height-at-least="0in"/>
      <style:text-properties style:font-name-asian="標楷體" fo:color="#0000FF" fo:font-size="16pt" style:font-size-asian="16pt" style:font-size-complex="16pt"/>
    </style:style>
    <style:style style:name="P26" style:parent-style-name="內文" style:family="paragraph">
      <style:paragraph-properties style:line-height-at-least="0in"/>
      <style:text-properties style:font-name-asian="標楷體" fo:color="#0000FF" fo:font-size="16pt" style:font-size-asian="16pt" style:font-size-complex="16pt"/>
    </style:style>
    <style:style style:name="P27" style:parent-style-name="內文" style:family="paragraph">
      <style:paragraph-properties style:line-height-at-least="0in"/>
      <style:text-properties style:font-name-asian="標楷體" fo:color="#0000FF" fo:font-size="16pt" style:font-size-asian="16pt" style:font-size-complex="16pt"/>
    </style:style>
    <style:style style:name="P28" style:parent-style-name="內文" style:family="paragraph">
      <style:paragraph-properties fo:line-height="0.3472in"/>
    </style:style>
    <style:style style:name="T29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30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31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32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33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34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35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36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37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ableRow38" style:family="table-row">
      <style:table-row-properties style:min-row-height="1.168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1.0805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47" style:parent-style-name="內文" style:family="paragraph">
      <style:paragraph-properties style:line-height-at-least="0in" fo:margin-left="0.3895in" fo:text-indent="-0.3895in">
        <style:tab-stops/>
      </style:paragraph-properties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48" style:parent-style-name="內文" style:family="paragraph">
      <style:paragraph-properties style:line-height-at-least="0in" fo:margin-left="0.4868in" fo:text-indent="-0.4868in">
        <style:tab-stops/>
      </style:paragraph-properties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49" style:parent-style-name="內文" style:family="paragraph">
      <style:paragraph-properties style:line-height-at-least="0in" fo:margin-left="0.4868in" fo:text-indent="-0.4868in">
        <style:tab-stops/>
      </style:paragraph-properties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Row50" style:family="table-row">
      <style:table-row-properties style:min-row-height="0.3472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472in"/>
    </style:style>
    <style:style style:name="T5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 fo:color="#0000FF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line-break="normal" fo:text-align="end" fo:line-height="0.3472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3472in" fo:keep-together="always"/>
    </style:style>
    <style:style style:name="P6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 fo:line-height="0.3472in"/>
      <style:text-properties style:font-name="標楷體" style:font-name-asian="標楷體" fo:color="#0000FF"/>
    </style:style>
    <style:style style:name="P6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0625in" fo:keep-together="always"/>
    </style:style>
    <style:style style:name="P7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 fo:color="#0000FF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3472in" fo:keep-together="always"/>
    </style:style>
    <style:style style:name="P8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 fo:line-height="0.3472in"/>
      <style:text-properties style:font-name="標楷體" style:font-name-asian="標楷體" fo:color="#0000FF"/>
    </style:style>
    <style:style style:name="P8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3569in" fo:keep-together="always"/>
    </style:style>
    <style:style style:name="P8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472in"/>
      <style:text-properties style:font-name="標楷體" style:font-name-asian="標楷體" fo:color="#0000FF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9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5541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3472in"/>
      <style:text-properties style:font-name="標楷體" style:font-name-asian="標楷體" fo:color="#0000FF" fo:font-size="14pt" style:font-size-asian="14pt" style:font-size-complex="14pt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olumn109" style:family="table-column">
      <style:table-column-properties style:column-width="1.575in"/>
    </style:style>
    <style:style style:name="TableColumn110" style:family="table-column">
      <style:table-column-properties style:column-width="1.625in"/>
    </style:style>
    <style:style style:name="TableColumn111" style:family="table-column">
      <style:table-column-properties style:column-width="1.7659in"/>
    </style:style>
    <style:style style:name="TableColumn112" style:family="table-column">
      <style:table-column-properties style:column-width="1.7659in"/>
    </style:style>
    <style:style style:name="Table108" style:family="table">
      <style:table-properties style:width="6.7319in" fo:margin-left="0in" table:align="left"/>
    </style:style>
    <style:style style:name="TableRow113" style:family="table-row">
      <style:table-row-properties style:min-row-height="0.6458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6458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6458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6458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6458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0.6458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6458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6458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min-row-height="0.6458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2" style:parent-style-name="內文" style:family="paragraph">
      <style:text-properties style:font-name="標楷體" style:font-name-asian="標楷體" style:font-name-complex="新細明體" style:letter-kerning="false"/>
    </style:style>
    <style:style style:name="P203" style:parent-style-name="內文" style:family="paragraph">
      <style:text-properties style:font-name="標楷體" style:font-name-asian="標楷體" style:font-name-complex="新細明體" style:letter-kerning="false"/>
    </style:style>
    <style:style style:name="P204" style:parent-style-name="內文" style:family="paragraph">
      <style:text-properties style:font-name="標楷體" style:font-name-asian="標楷體" style:font-name-complex="新細明體" style:letter-kerning="false"/>
    </style:style>
    <style:style style:name="P205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ext:p text:style-name="P1">申請日期： <text:s text:c="3"/>年 <text:s text:c="3"/>月 <text:s text:c="3"/>日</text:p>
      <text:p text:style-name="P2"><text:span text:style-name="T3"><text:s text:c="42"/></text:span><text:span text:style-name="T4"><text:s text:c="4"/>編 <text:s text:c="2"/>號：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彰化縣田中鎮鎮民活動中心使用申請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6">
            <text:p text:style-name="P18">茲向貴所借用活動中心場地，願遵守管理要點所列各項規定，自行負責使用期間之公共秩序、安全維護及意外事件之處理，請惠予核准登記為荷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使用時間</text:p>
          </table:table-cell>
          <table:covered-table-cell/>
          <table:table-cell table:style-name="TableCell22" table:number-columns-spanned="4">
            <text:p text:style-name="P23"/>
            <text:p text:style-name="P24">自<text:s/><text:s/><text:s/><text:s/><text:s/>年<text:s/><text:s text:c="2"/><text:s/>月<text:s text:c="3"/><text:s text:c="2"/>日上（下）午：<text:s text:c="4"/>時至<text:s text:c="4"/>時起</text:p>
            <text:p text:style-name="P25"/>
            <text:p text:style-name="P26">至<text:s/><text:s text:c="2"/><text:s text:c="2"/>年<text:s/><text:s text:c="2"/><text:s/>月<text:s text:c="2"/><text:s/><text:s/><text:s/>日上（下）午：<text:s text:c="2"/><text:s text:c="2"/>時至<text:s text:c="4"/>時止</text:p>
            <text:p text:style-name="P27"/>
            <text:p text:style-name="P28"><text:span text:style-name="T29">計：</text:span><text:span text:style-name="T30"><text:s text:c="5"/></text:span><text:span text:style-name="T31"><text:s text:c="5"/></text:span><text:span text:style-name="T32"><text:s/></text:span><text:span text:style-name="T33"><text:s text:c="5"/></text:span><text:span text:style-name="T34">場</text:span><text:span text:style-name="T35">(</text:span><text:span text:style-name="T36">次</text:span><text:span text:style-name="T37">)</text:span>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活動</text:p>
            <text:p text:style-name="P41">內容</text:p>
          </table:table-cell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6">
            <text:p text:style-name="P46">注意事項：</text:p>
            <text:p text:style-name="P47">一、長期申請使用者因故不使用，或延期使用，應於原訂使用日期一個月前事先告知管理單位並提出申請，由管理單位辦理註銷或改期手續，逾期不予受理，所繳之使用費不予退還。</text:p>
            <text:p text:style-name="P48">二、公所對本場地另有他用時，將於一個月前通知終止使用（長期性）。</text:p>
            <text:p text:style-name="P49">三、場次以半日計，上、下午場次各以1場次計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5">
            <text:p text:style-name="P52"><text:span text:style-name="T53">收費</text:span></text:p>
          </table:table-cell>
          <table:table-cell table:style-name="TableCell54" table:number-columns-spanned="2" table:number-rows-spanned="2">
            <text:p text:style-name="P55">場次</text:p>
          </table:table-cell>
          <table:covered-table-cell/>
          <table:table-cell table:style-name="TableCell56" table:number-rows-spanned="2">
            <text:p text:style-name="P57"><text:s text:c="5"/>場次<text:s text:c="4"/></text:p>
          </table:table-cell>
          <table:table-cell table:style-name="TableCell58">
            <text:p text:style-name="P59">申請單位</text:p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table-cell table:style-name="TableCell66">
            <text:p text:style-name="P67">申請人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 table:number-rows-spanned="2">
            <text:p text:style-name="P73">使用費</text:p>
          </table:table-cell>
          <table:covered-table-cell/>
          <table:table-cell table:style-name="TableCell74" table:number-rows-spanned="2">
            <text:p text:style-name="P75">新台幣壹仟貮佰元整/場</text:p>
          </table:table-cell>
          <table:table-cell table:style-name="TableCell76">
            <text:p text:style-name="P77">電 <text:s/>話</text:p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  <table:table-cell table:style-name="TableCell84" table:number-rows-spanned="2">
            <text:p text:style-name="P85">地 <text:s/>址</text:p>
          </table:table-cell>
          <table:table-cell table:style-name="TableCell86" table:number-rows-spanned="2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>合 <text:s/>計</text:p>
          </table:table-cell>
          <table:covered-table-cell/>
          <table:table-cell table:style-name="TableCell92">
            <text:p text:style-name="P93">新台幣 <text:s text:c="8"/>元整</text:p>
          </table:table-cell>
          <table:covered-table-cell>
            <text:p text:style-name="P94"/>
          </table:covered-table-cell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備 <text:s/>考</text:p>
          </table:table-cell>
          <table:table-cell table:style-name="TableCell99" table:number-columns-spanned="5">
            <text:p text:style-name="P100">□如期使用 <text:s text:c="3"/>□註銷 <text:s text:c="3"/>□延期至 <text:s text:c="3"/>年 <text:s text:c="3"/>月 <text:s text:c="3"/>日</text:p>
          </table:table-cell>
          <table:covered-table-cell/>
          <table:covered-table-cell/>
          <table:covered-table-cell/>
          <table:covered-table-cell/>
        </table:table-row>
      </table:table>
      <text:p text:style-name="P101">總務：<text:s text:c="6"/><text:s text:c="10"/><text:s/>主任： <text:s text:c="4"/></text:p>
      <text:p text:style-name="P102"><text:s text:c="5"/></text:p>
      <text:p text:style-name="P103">財政課： <text:s text:c="14"/>主計室： <text:s text:c="2"/><text:s text:c="4"/><text:s text:c="7"/>機關首長：</text:p>
      <text:p text:style-name="P104"/>
      <text:p text:style-name="P105"/>
      <text:p text:style-name="P106"/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場次</text:p>
          </table:table-cell>
          <table:table-cell table:style-name="TableCell116">
            <text:p text:style-name="P117">使用情況</text:p>
          </table:table-cell>
          <table:table-cell table:style-name="TableCell118">
            <text:p text:style-name="P119">收費標準</text:p>
          </table:table-cell>
          <table:table-cell table:style-name="TableCell120">
            <text:p text:style-name="P121">備註</text:p>
          </table:table-cell>
        </table:table-row>
        <table:table-row table:style-name="TableRow122">
          <table:table-cell table:style-name="TableCell123" table:number-rows-spanned="2">
            <text:p text:style-name="P124">上午</text:p>
            <text:p text:style-name="P125"><text:span text:style-name="T126">(以四小時計)</text:span></text:p>
          </table:table-cell>
          <table:table-cell table:style-name="TableCell127">
            <text:p text:style-name="P128">有使用冷氣</text:p>
          </table:table-cell>
          <table:table-cell table:style-name="TableCell129">
            <text:p text:style-name="P130">新台幣1000元整</text:p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無使用冷氣</text:p>
          </table:table-cell>
          <table:table-cell table:style-name="TableCell137">
            <text:p text:style-name="P138">新台幣600元整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rows-spanned="2">
            <text:p text:style-name="P143">下午</text:p>
            <text:p text:style-name="P144"><text:span text:style-name="T145">(以四小時計)</text:span></text:p>
          </table:table-cell>
          <table:table-cell table:style-name="TableCell146">
            <text:p text:style-name="P147">有使用冷氣</text:p>
          </table:table-cell>
          <table:table-cell table:style-name="TableCell148">
            <text:p text:style-name="P149">新台幣1000元整</text:p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無使用冷氣</text:p>
          </table:table-cell>
          <table:table-cell table:style-name="TableCell156">
            <text:p text:style-name="P157">新台幣600元整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rows-spanned="2">
            <text:p text:style-name="P162">1日</text:p>
            <text:p text:style-name="P163">(以8小時計)</text:p>
          </table:table-cell>
          <table:table-cell table:style-name="TableCell164">
            <text:p text:style-name="P165">有使用冷氣</text:p>
          </table:table-cell>
          <table:table-cell table:style-name="TableCell166">
            <text:p text:style-name="P167">新台幣1600元整</text:p>
          </table:table-cell>
          <table:table-cell table:style-name="TableCell168">
            <text:p text:style-name="P169">僅收1次清潔費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無使用冷氣</text:p>
          </table:table-cell>
          <table:table-cell table:style-name="TableCell174">
            <text:p text:style-name="P175">新台幣800元整</text:p>
          </table:table-cell>
          <table:table-cell table:style-name="TableCell176">
            <text:p text:style-name="P177">僅收1次清潔費</text:p>
          </table:table-cell>
        </table:table-row>
        <table:table-row table:style-name="TableRow178">
          <table:table-cell table:style-name="TableCell179" table:number-rows-spanned="2">
            <text:p text:style-name="P180">2日</text:p>
            <text:p text:style-name="P181">(每日以8小時計)</text:p>
          </table:table-cell>
          <table:table-cell table:style-name="TableCell182">
            <text:p text:style-name="P183">有使用冷氣</text:p>
          </table:table-cell>
          <table:table-cell table:style-name="TableCell184">
            <text:p text:style-name="P185">新台幣2800元整</text:p>
          </table:table-cell>
          <table:table-cell table:style-name="TableCell186">
            <text:p text:style-name="P187">僅收1次清潔費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無使用冷氣</text:p>
          </table:table-cell>
          <table:table-cell table:style-name="TableCell192">
            <text:p text:style-name="P193">新台幣1200元整</text:p>
          </table:table-cell>
          <table:table-cell table:style-name="TableCell194">
            <text:p text:style-name="P195">僅收1次清潔費</text:p>
          </table:table-cell>
        </table:table-row>
      </table:table>
      <text:p text:style-name="內文"><text:span text:style-name="T196">鎮民</text:span><text:span text:style-name="T197">活動中心</text:span><text:span text:style-name="T198">借用</text:span><text:span text:style-name="T199">以提供</text:span><text:span text:style-name="T200">下</text:span><text:span text:style-name="T201">列活動為主：</text:span></text:p>
      <text:p text:style-name="P202">1.里辦公處舉辦有關市民活動。</text:p>
      <text:p text:style-name="P203">2.社區發展協會及其他民間團體舉辦非以營利為目的之公益活動。</text:p>
      <text:p text:style-name="P204">3.其他政府機關舉辦相關業務之活動。</text:p>
      <text:p text:style-name="P205"><text:span text:style-name="T206">※民間</text:span><text:span text:style-name="T207">團體</text:span><text:span text:style-name="T208">(私人)申請借用場地，請附相關非營利或活動資料供本所審查，如非屬「</text:span><text:span text:style-name="T209">非以營利為目的之公益活動</text:span><text:span text:style-name="T210">」，本所將不同意借用場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51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日期：    年    月    日</dc:title>
    <dc:description/>
    <dc:subject/>
    <meta:initial-creator>user</meta:initial-creator>
    <dc:creator>Owner</dc:creator>
    <meta:creation-date>2017-01-12T05:23:00Z</meta:creation-date>
    <dc:date>2017-01-12T05:24:00Z</dc:date>
    <meta:print-date>2005-07-21T08:45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52" meta:character-count="1017" meta:row-count="7" meta:non-whitespace-character-count="867"/>
  </office:meta>
</office:document-meta>
</file>