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8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5.893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1.231cm" style:keep-together="true" fo:keep-together="auto"/>
    </style:style>
    <style:style style:name="表格1.9" style:family="table-row">
      <style:table-row-properties style:min-row-height="6.486cm" style:keep-together="true" fo:keep-together="auto"/>
    </style:style>
    <style:style style:name="表格1.10" style:family="table-row">
      <style:table-row-properties style:min-row-height="1.27cm" style:keep-together="true" fo:keep-together="auto"/>
    </style:style>
    <style:style style:name="表格2" style:family="table">
      <style:table-properties style:width="18.741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1.896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1.905cm"/>
    </style:style>
    <style:style style:name="表格2.E" style:family="table-column">
      <style:table-column-properties style:column-width="6.05cm"/>
    </style:style>
    <style:style style:name="表格2.1" style:family="table-row">
      <style:table-row-properties style:min-row-height="1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6" style:family="table-row">
      <style:table-row-properties style:min-row-height="1.231cm" style:keep-together="true" fo:keep-together="auto"/>
    </style:style>
    <style:style style:name="表格2.9" style:family="table-row">
      <style:table-row-properties style:min-row-height="6.486cm" style:keep-together="true" fo:keep-together="auto"/>
    </style:style>
    <style:style style:name="表格2.10" style:family="table-row">
      <style:table-row-properties style:min-row-height="1.2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1">
      <style:paragraph-properties fo:text-align="center" style:justify-single-wor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635cm"/>
    </style:style>
    <style:style style:name="P16" style:family="paragraph" style:parent-style-name="Standard">
      <style:paragraph-properties fo:line-height="0.635cm" style:line-break="normal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706cm" fo:text-align="center" style:justify-single-word="false"/>
      <style:text-properties fo:language="none" fo:country="none" style:language-asian="none" style:country-asian="non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letter-kerning="true" style:font-name-asian="標楷體" style:font-weight-asian="bold" style:font-name-complex="標楷體"/>
    </style:style>
    <style:style style:name="P22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letter-spacing="-0.035cm" fo:font-weight="bold" style:font-name-asian="標楷體" style:font-weight-asian="bold" style:font-name-complex="標楷體"/>
    </style:style>
    <style:style style:name="P23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margin-left="0.021cm" fo:margin-right="0.166cm" fo:line-height="0.776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margin-left="0.021cm" fo:margin-right="0.166cm" fo:line-height="0.564cm" fo:text-align="justify" fo:text-align-last="justify" style:justify-single-word="false" fo:text-indent="0cm" style:auto-text-indent="false"/>
    </style:style>
    <style:style style:name="P27" style:family="paragraph" style:parent-style-name="Standard">
      <style:paragraph-properties fo:margin-left="0.004cm" fo:margin-right="0cm" fo:line-height="0.635cm" fo:text-indent="0cm" style:auto-text-indent="false"/>
    </style:style>
    <style:style style:name="P28" style:family="paragraph" style:parent-style-name="Standard">
      <style:paragraph-properties fo:margin-left="0.004cm" fo:margin-right="0cm" fo:line-height="0.635cm" fo:text-indent="0cm" style:auto-text-indent="false" style:line-break="normal"/>
    </style:style>
    <style:style style:name="P29" style:family="paragraph" style:parent-style-name="Standard">
      <style:paragraph-properties fo:margin-left="0.508cm" fo:margin-right="0cm" fo:line-height="0.635cm" fo:text-indent="-0.508cm" style:auto-text-indent="false" style:line-break="normal"/>
    </style:style>
    <style:style style:name="P30" style:family="paragraph" style:parent-style-name="Standard">
      <style:paragraph-properties fo:margin-left="0.504cm" fo:margin-right="0cm" fo:line-height="0.635cm" fo:text-indent="-0.051cm" style:auto-text-indent="false" style:line-break="normal"/>
    </style:style>
    <style:style style:name="P31" style:family="paragraph" style:parent-style-name="Standard">
      <style:paragraph-properties fo:margin-left="0.503cm" fo:margin-right="0cm" fo:line-height="0.635cm" fo:text-indent="-0.012cm" style:auto-text-indent="false"/>
    </style:style>
    <style:style style:name="P32" style:family="paragraph" style:parent-style-name="Standard">
      <style:paragraph-properties fo:margin-left="-0.245cm" fo:margin-right="-1.715cm" fo:text-align="center" style:justify-single-word="false" fo:text-indent="0cm" style:auto-text-indent="false"/>
    </style:style>
    <style:style style:name="P33" style:family="paragraph" style:parent-style-name="Standard">
      <style:paragraph-properties fo:margin-left="-0.245cm" fo:margin-right="-1.715cm" fo:line-height="0.917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4" style:family="paragraph" style:parent-style-name="Standard">
      <style:paragraph-properties fo:margin-left="-0.245cm" fo:margin-right="-1.71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13" style:family="text">
      <style:text-properties style:font-name="標楷體" fo:font-size="9pt" style:font-name-asian="標楷體" style:font-size-asian="9pt" style:font-name-complex="標楷體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1.709cm" fo:padding-top="0.136cm" fo:padding-bottom="0.136cm" fo:border="0.018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">○○鄉(鎮、市)接受彰化縣政府補助經費納入預算證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1">補助機關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核定日期文號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0"><text:span text:style-name="T5">補助計畫名稱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26"><text:span text:style-name="T5">納入歲出預算</text:span></text:p>
            <text:p text:style-name="P23">金額(大寫)</text:p>
          </table:table-cell>
          <table:table-cell table:style-name="表格1.A1" table:number-columns-spanned="2" office:value-type="string">
            <text:p text:style-name="P8">補助款</text:p>
          </table:table-cell>
          <table:covered-table-cell/>
          <table:table-cell table:style-name="表格1.B1" table:number-columns-spanned="2" office:value-type="string">
            <text:p text:style-name="P8">分擔款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B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26"><text:span text:style-name="T5">納入歲出預算</text:span></text:p>
            <text:p text:style-name="P23">機關</text:p>
          </table:table-cell>
          <table:table-cell table:style-name="表格1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4" office:value-type="string">
            <text:p text:style-name="P24">納入歲出預算</text:p>
            <text:p text:style-name="P24">情形</text:p>
            <text:p text:style-name="P24"/>
          </table:table-cell>
          <table:table-cell table:style-name="表格1.A1" table:number-columns-spanned="2" office:value-type="string">
            <text:p text:style-name="P8">補助款</text:p>
          </table:table-cell>
          <table:covered-table-cell/>
          <table:table-cell table:style-name="表格1.B1" table:number-columns-spanned="2" office:value-type="string">
            <text:p text:style-name="P8">分擔款</text:p>
          </table:table-cell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8">年度別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8">年度別</text:p>
          </table:table-cell>
          <table:table-cell table:style-name="表格1.B1" office:value-type="string">
            <text:p text:style-name="P4"/>
          </table:table-cell>
        </table:table-row>
        <table:table-row table:style-name="表格1.9">
          <table:covered-table-cell/>
          <table:table-cell table:style-name="表格1.A1" office:value-type="string">
            <text:p text:style-name="P8">預算別</text:p>
          </table:table-cell>
          <table:table-cell table:style-name="表格1.A1" office:value-type="string">
            <text:p text:style-name="P16"><text:span text:style-name="T6">□總預算／□</text:span><text:span text:style-name="T8"> <text:s text:c="11"/></text:span><text:span text:style-name="T6">特別預算</text:span></text:p>
            <text:p text:style-name="P28"><text:span text:style-name="T6">□總預算第</text:span><text:span text:style-name="T8"> <text:s text:c="3"/></text:span><text:span text:style-name="T6">次追加減預算</text:span></text:p>
            <text:p text:style-name="P28"><text:span text:style-name="T6">□</text:span><text:span text:style-name="T8"> <text:s text:c="8"/></text:span><text:span text:style-name="T6">特別預算第</text:span><text:span text:style-name="T8"> <text:s text:c="2"/></text:span><text:span text:style-name="T6">次追加減預算</text:span></text:p>
            <text:p text:style-name="P16"><text:span text:style-name="T6">□</text:span><text:span text:style-name="T8"> <text:s text:c="12"/></text:span><text:span text:style-name="T6">附屬單位預算</text:span></text:p>
            <text:p text:style-name="P29"><text:span text:style-name="T6">□業經本鄉(鎮、市)民代表會以</text:span></text:p>
            <text:p text:style-name="P30"><text:span text:style-name="T8"><text:s text:c="2"/></text:span><text:span text:style-name="T6">年</text:span><text:span text:style-name="T8"> <text:s/></text:span><text:span text:style-name="T6">月</text:span><text:span text:style-name="T8"> <text:s/></text:span><text:span text:style-name="T6">日</text:span><text:span text:style-name="T8"> <text:s text:c="4"/></text:span><text:span text:style-name="T6">字第</text:span><text:span text:style-name="T8"> <text:s text:c="11"/></text:span><text:span text:style-name="T6">號函同意以墊付款先行支用</text:span></text:p>
          </table:table-cell>
          <table:table-cell table:style-name="表格1.A1" office:value-type="string">
            <text:p text:style-name="P8">預算別</text:p>
          </table:table-cell>
          <table:table-cell table:style-name="表格1.B1" office:value-type="string">
            <text:p text:style-name="P15"><text:span text:style-name="T6">□總預算／□</text:span><text:span text:style-name="T8"> <text:s text:c="11"/></text:span><text:span text:style-name="T6">特別預算</text:span></text:p>
            <text:p text:style-name="P27"><text:span text:style-name="T6">□總預算第</text:span><text:span text:style-name="T8"> <text:s text:c="3"/></text:span><text:span text:style-name="T6">次追加減預算</text:span></text:p>
            <text:p text:style-name="P27"><text:span text:style-name="T6">□</text:span><text:span text:style-name="T8"> <text:s text:c="8"/></text:span><text:span text:style-name="T6">特別預算第</text:span><text:span text:style-name="T8"> <text:s text:c="2"/></text:span><text:span text:style-name="T6">次追加減預算</text:span></text:p>
            <text:p text:style-name="P15"><text:span text:style-name="T6">□</text:span><text:span text:style-name="T8"> <text:s text:c="12"/></text:span><text:span text:style-name="T6">附屬單位預算</text:span></text:p>
            <text:p text:style-name="P29"><text:span text:style-name="T6">□業經本鄉(鎮、市)民代表會以</text:span></text:p>
            <text:p text:style-name="P31"><text:span text:style-name="T8"><text:s text:c="2"/></text:span><text:span text:style-name="T6">年</text:span><text:span text:style-name="T8"> <text:s/></text:span><text:span text:style-name="T6">月</text:span><text:span text:style-name="T8"> <text:s/></text:span><text:span text:style-name="T6">日</text:span><text:span text:style-name="T8"> <text:s text:c="4"/></text:span><text:span text:style-name="T6">字第</text:span><text:span text:style-name="T8"> <text:s text:c="11"/></text:span><text:span text:style-name="T6">號函同意以墊付款先行支用</text:span></text:p>
          </table:table-cell>
        </table:table-row>
        <table:table-row table:style-name="表格1.10">
          <table:covered-table-cell/>
          <table:table-cell table:style-name="表格1.A1" office:value-type="string">
            <text:p text:style-name="P8">備註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/>
      <text:p text:style-name="P17"><text:span text:style-name="T3">○○鄉(鎮、市)長職銜簽字章</text:span></text:p>
      <text:p text:style-name="P18"><draw:frame draw:style-name="fr1" draw:name="框架1" text:anchor-type="char" svg:x="6.142cm" svg:y="0.385cm" svg:width="6.332cm" svg:height="3.581cm" draw:z-index="0"><draw:text-box><text:p text:style-name="P32"><text:span text:style-name="T9">機 <text:s text:c="5"/>關</text:span></text:p><text:p text:style-name="P33"/><text:p text:style-name="P32"><text:span text:style-name="T9">印 <text:s text:c="5"/>信</text:span></text:p></draw:text-box></draw:frame></text:p>
      <text:p text:style-name="P17"/>
      <text:p text:style-name="P17"/>
      <text:p text:style-name="P12"/>
      <text:p text:style-name="P12"/>
      <text:p text:style-name="P13"/>
      <text:p text:style-name="P11"/>
      <text:p text:style-name="P14"><text:span text:style-name="T4">中華民國○年○月○日</text:span></text:p>
      <text:p text:style-name="P11"><text:soft-page-break/></text:p>
      <text:list xml:id="list7519012960021342301" text:style-name="WW8Num1">
        <text:list-item>
          <text:p text:style-name="P2"><text:span text:style-name="T2">○鄉(鎮、市)接受彰化縣政府補助經費納入預算證明</text:span></text:p>
        </text:list-item>
      </text:list>
      <text:p text:style-name="P1"><text:span text:style-name="T11"><text:s text:c="35"/></text:span><text:span text:style-name="T12"><text:s text:c="10"/></text:span><text:span text:style-name="T13"><text:s text:c="64"/>財政課留存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補助機關</text:p>
          </table:table-cell>
          <table:table-cell table:style-name="表格2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2">核定日期文號</text:p>
          </table:table-cell>
          <table:table-cell table:style-name="表格2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4">補助計畫名稱</text:p>
          </table:table-cell>
          <table:table-cell table:style-name="表格2.B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office:value-type="string">
            <text:p text:style-name="P23">納入歲出預算</text:p>
            <text:p text:style-name="P23">金額(大寫)</text:p>
          </table:table-cell>
          <table:table-cell table:style-name="表格2.A1" table:number-columns-spanned="2" office:value-type="string">
            <text:p text:style-name="P8">補助款</text:p>
          </table:table-cell>
          <table:covered-table-cell/>
          <table:table-cell table:style-name="表格2.B1" table:number-columns-spanned="2" office:value-type="string">
            <text:p text:style-name="P8">分擔款</text:p>
          </table:table-cell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B1" table:number-columns-spanned="2" office:value-type="string">
            <text:p text:style-name="P4"/>
          </table:table-cell>
          <table:covered-table-cell/>
        </table:table-row>
        <table:table-row table:style-name="表格2.6">
          <table:table-cell table:style-name="表格2.A1" office:value-type="string">
            <text:p text:style-name="P23">納入歲出預算</text:p>
            <text:p text:style-name="P23">機關</text:p>
          </table:table-cell>
          <table:table-cell table:style-name="表格2.B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4" office:value-type="string">
            <text:p text:style-name="P24">納入歲出預算</text:p>
            <text:p text:style-name="P24">情形</text:p>
            <text:p text:style-name="P24"/>
          </table:table-cell>
          <table:table-cell table:style-name="表格2.A1" table:number-columns-spanned="2" office:value-type="string">
            <text:p text:style-name="P8">補助款</text:p>
          </table:table-cell>
          <table:covered-table-cell/>
          <table:table-cell table:style-name="表格2.B1" table:number-columns-spanned="2" office:value-type="string">
            <text:p text:style-name="P8">分擔款</text:p>
          </table:table-cell>
          <table:covered-table-cell/>
        </table:table-row>
        <table:table-row table:style-name="表格2.1">
          <table:covered-table-cell/>
          <table:table-cell table:style-name="表格2.A1" office:value-type="string">
            <text:p text:style-name="P8">年度別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8">年度別</text:p>
          </table:table-cell>
          <table:table-cell table:style-name="表格2.B1" office:value-type="string">
            <text:p text:style-name="P4"/>
          </table:table-cell>
        </table:table-row>
        <table:table-row table:style-name="表格2.9">
          <table:covered-table-cell/>
          <table:table-cell table:style-name="表格2.A1" office:value-type="string">
            <text:p text:style-name="P8">預算別</text:p>
          </table:table-cell>
          <table:table-cell table:style-name="表格2.A1" office:value-type="string">
            <text:p text:style-name="P16"><text:span text:style-name="T6">□總預算／□</text:span><text:span text:style-name="T8"> <text:s text:c="11"/></text:span><text:span text:style-name="T6">特別預算</text:span></text:p>
            <text:p text:style-name="P28"><text:span text:style-name="T6">□總預算第</text:span><text:span text:style-name="T8"> <text:s text:c="3"/></text:span><text:span text:style-name="T6">次追加減預算</text:span></text:p>
            <text:p text:style-name="P28"><text:span text:style-name="T6">□</text:span><text:span text:style-name="T8"> <text:s text:c="8"/></text:span><text:span text:style-name="T6">特別預算第</text:span><text:span text:style-name="T8"> <text:s text:c="2"/></text:span><text:span text:style-name="T6">次追加減預算</text:span></text:p>
            <text:p text:style-name="P16"><text:span text:style-name="T6">□</text:span><text:span text:style-name="T8"> <text:s text:c="12"/></text:span><text:span text:style-name="T6">附屬單位預算</text:span></text:p>
            <text:p text:style-name="P29"><text:span text:style-name="T6">□業經本鄉(鎮、市)民代表會以</text:span></text:p>
            <text:p text:style-name="P30"><text:span text:style-name="T8"><text:s text:c="2"/></text:span><text:span text:style-name="T6">年</text:span><text:span text:style-name="T8"> <text:s/></text:span><text:span text:style-name="T6">月</text:span><text:span text:style-name="T8"> <text:s/></text:span><text:span text:style-name="T6">日</text:span><text:span text:style-name="T8"> <text:s text:c="4"/></text:span><text:span text:style-name="T6">字第</text:span><text:span text:style-name="T8"> <text:s text:c="11"/></text:span><text:span text:style-name="T6">號函同意以墊付款先行支用</text:span></text:p>
          </table:table-cell>
          <table:table-cell table:style-name="表格2.A1" office:value-type="string">
            <text:p text:style-name="P8">預算別</text:p>
          </table:table-cell>
          <table:table-cell table:style-name="表格2.B1" office:value-type="string">
            <text:p text:style-name="P15"><text:span text:style-name="T6">□總預算／□</text:span><text:span text:style-name="T8"> <text:s text:c="11"/></text:span><text:span text:style-name="T6">特別預算</text:span></text:p>
            <text:p text:style-name="P27"><text:span text:style-name="T6">□總預算第</text:span><text:span text:style-name="T8"> <text:s text:c="3"/></text:span><text:span text:style-name="T6">次追加減預算</text:span></text:p>
            <text:p text:style-name="P27"><text:span text:style-name="T6">□</text:span><text:span text:style-name="T8"> <text:s text:c="8"/></text:span><text:span text:style-name="T6">特別預算第</text:span><text:span text:style-name="T8"> <text:s text:c="2"/></text:span><text:span text:style-name="T6">次追加減預算</text:span></text:p>
            <text:p text:style-name="P15"><text:span text:style-name="T6">□</text:span><text:span text:style-name="T8"> <text:s text:c="12"/></text:span><text:span text:style-name="T6">附屬單位預算</text:span></text:p>
            <text:p text:style-name="P29"><text:span text:style-name="T6">□業經本鄉(鎮、市)民代表會以</text:span></text:p>
            <text:p text:style-name="P31"><text:span text:style-name="T8"><text:s text:c="2"/></text:span><text:span text:style-name="T6">年</text:span><text:span text:style-name="T8"> <text:s/></text:span><text:span text:style-name="T6">月</text:span><text:span text:style-name="T8"> <text:s/></text:span><text:span text:style-name="T6">日</text:span><text:span text:style-name="T8"> <text:s text:c="4"/></text:span><text:span text:style-name="T6">字第</text:span><text:span text:style-name="T8"> <text:s text:c="11"/></text:span><text:span text:style-name="T6">號函同意以墊付款先行支用</text:span></text:p>
          </table:table-cell>
        </table:table-row>
        <table:table-row table:style-name="表格2.10">
          <table:covered-table-cell/>
          <table:table-cell table:style-name="表格2.A1" office:value-type="string">
            <text:p text:style-name="P8">備註</text:p>
          </table:table-cell>
          <table:table-cell table:style-name="表格2.B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9">承辦人員： <text:s text:c="12"/>財政主管： <text:s text:c="13"/>機關首長：</text:p>
      <text:p text:style-name="P9">業務主管： <text:s text:c="7"/><draw:frame draw:style-name="fr1" draw:name="框架2" text:anchor-type="char" svg:x="6.316cm" svg:y="1.236cm" svg:width="6.098cm" svg:height="3.092cm" draw:z-index="1"><draw:text-box><text:p text:style-name="P34">機 <text:s text:c="5"/>關</text:p><text:p text:style-name="P33"/><text:p text:style-name="P32"><text:span text:style-name="T9">印 <text:s text:c="5"/>信</text:span></text:p></draw:text-box></draw:frame> <text:s text:c="4"/>主計主管： <text:s text:c="13"/></text:p>
      <text:p text:style-name="P9"/>
      <text:p text:style-name="P18"/>
      <text:p text:style-name="P17"/>
      <text:p text:style-name="P17"/>
      <text:p text:style-name="P13"><text:span text:style-name="T1">中華民國○年○月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政府納入預算證明</dc:title>
    <meta:initial-creator>hopei</meta:initial-creator>
    <meta:creation-date>2016-11-07T10:10:00</meta:creation-date>
    <dc:creator>ntws48 </dc:creator>
    <dc:date>2017-01-24T14:34:12.14</dc:date>
    <meta:print-date>2016-09-07T12:10:00</meta:print-date>
    <meta:editing-cycles>6</meta:editing-cycles>
    <meta:editing-duration>PT2M</meta:editing-duration>
    <meta:document-statistic meta:table-count="2" meta:image-count="0" meta:object-count="0" meta:page-count="2" meta:paragraph-count="72" meta:word-count="548" meta:character-count="993"/>
    <meta:generator>OpenOffice/4.1.2$Win32 OpenOffice.org_project/412m3$Build-9782</meta:generator>
  </office:meta>
</office:document-meta>
</file>