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758000012EB7327707F.svm"/>
  <manifest:file-entry manifest:media-type="" manifest:full-path="Pictures/2000000700003A31000006848D8F359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4cm" fo:margin-left="-0.575cm" fo:margin-right="-0.998cm" table:align="margins" style:writing-mode="lr-tb"/>
    </style:style>
    <style:style style:name="表格1.A" style:family="table-column">
      <style:table-column-properties style:column-width="1.395cm" style:rel-column-width="791*"/>
    </style:style>
    <style:style style:name="表格1.B" style:family="table-column">
      <style:table-column-properties style:column-width="1.323cm" style:rel-column-width="750*"/>
    </style:style>
    <style:style style:name="表格1.C" style:family="table-column">
      <style:table-column-properties style:column-width="1.046cm" style:rel-column-width="593*"/>
    </style:style>
    <style:style style:name="表格1.D" style:family="table-column">
      <style:table-column-properties style:column-width="0.99cm" style:rel-column-width="561*"/>
    </style:style>
    <style:style style:name="表格1.E" style:family="table-column">
      <style:table-column-properties style:column-width="1.914cm" style:rel-column-width="1085*"/>
    </style:style>
    <style:style style:name="表格1.F" style:family="table-column">
      <style:table-column-properties style:column-width="1.298cm" style:rel-column-width="736*"/>
    </style:style>
    <style:style style:name="表格1.G" style:family="table-column">
      <style:table-column-properties style:column-width="1.6cm" style:rel-column-width="907*"/>
    </style:style>
    <style:style style:name="表格1.H" style:family="table-column">
      <style:table-column-properties style:column-width="2.625cm" style:rel-column-width="1488*"/>
    </style:style>
    <style:style style:name="表格1.I" style:family="table-column">
      <style:table-column-properties style:column-width="6.384cm" style:rel-column-width="3619*"/>
    </style:style>
    <style:style style:name="表格1.1" style:family="table-row">
      <style:table-row-properties style:min-row-height="0.803cm" style:keep-together="false" fo:keep-together="always"/>
    </style:style>
    <style:style style:name="表格1.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1.E1" style:family="table-cell">
      <style:table-cell-properties style:vertical-align="middle" fo:padding-left="0cm" fo:padding-right="0cm" fo:padding-top="0.049cm" fo:padding-bottom="0.049cm" fo:border-left="0.018cm solid #000000" fo:border-right="none" fo:border-top="0.035cm solid #000000" fo:border-bottom="0.018cm solid #000000" style:writing-mode="lr-tb"/>
    </style:style>
    <style:style style:name="表格1.I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1.2" style:family="table-row">
      <style:table-row-properties style:min-row-height="0.817cm" style:keep-together="false" fo:keep-together="always"/>
    </style:style>
    <style:style style:name="表格1.A2" style:family="table-cell">
      <style:table-cell-properties style:vertical-align="middle" fo:padding-left="0cm" fo:padding-right="0cm" fo:padding-top="0.049cm" fo:padding-bottom="0.049cm" fo:border-left="0.035cm solid #000000" fo:border-right="none" fo:border-top="0.018cm solid #000000" fo:border-bottom="0.018cm solid #000000" style:writing-mode="lr-tb"/>
    </style:style>
    <style:style style:name="表格1.B2" style:family="table-cell">
      <style:table-cell-properties style:vertical-align="middle" fo:padding-left="0cm" fo:padding-right="0cm" fo:padding-top="0.049cm" fo:padding-bottom="0.049cm" fo:border-left="0.018cm solid #000000" fo:border-right="none" fo:border-top="0.018cm solid #000000" fo:border-bottom="0.018cm solid #000000" style:writing-mode="lr-tb"/>
    </style:style>
    <style:style style:name="表格1.3" style:family="table-row">
      <style:table-row-properties style:min-row-height="0.982cm" style:keep-together="false" fo:keep-together="always"/>
    </style:style>
    <style:style style:name="表格1.H3" style:family="table-cell">
      <style:table-cell-properties style:vertical-align="top" fo:padding-left="0cm" fo:padding-right="0cm" fo:padding-top="0.049cm" fo:padding-bottom="0.049cm" fo:border-left="0.018cm solid #000000" fo:border-right="none" fo:border-top="0.018cm solid #000000" fo:border-bottom="0.018cm solid #ff0000" style:writing-mode="lr-tb"/>
    </style:style>
    <style:style style:name="表格1.I3" style:family="table-cell">
      <style:table-cell-properties style:vertical-align="middle" fo:padding-left="0cm" fo:padding-right="0cm" fo:padding-top="0.049cm" fo:padding-bottom="0.049cm" fo:border-left="0.018cm solid #000000" fo:border-right="0.035cm solid #000000" fo:border-top="0.018cm solid #000000" fo:border-bottom="0.018cm solid #000000" style:writing-mode="lr-tb"/>
    </style:style>
    <style:style style:name="表格1.4" style:family="table-row">
      <style:table-row-properties style:min-row-height="1.143cm" style:keep-together="false" fo:keep-together="always"/>
    </style:style>
    <style:style style:name="表格1.5" style:family="table-row">
      <style:table-row-properties style:min-row-height="1.312cm" style:keep-together="false" fo:keep-together="always"/>
    </style:style>
    <style:style style:name="表格1.6" style:family="table-row">
      <style:table-row-properties style:min-row-height="0.7cm" style:keep-together="false" fo:keep-together="always"/>
    </style:style>
    <style:style style:name="表格1.A6" style:family="table-cell">
      <style:table-cell-properties style:vertical-align="middle" fo:padding-left="0cm" fo:padding-right="0cm" fo:padding-top="0.049cm" fo:padding-bottom="0.049cm" fo:border-left="0.035cm solid #000000" fo:border-right="none" fo:border-top="0.018cm solid #000000" fo:border-bottom="0.035cm solid #000000" style:writing-mode="lr-tb"/>
    </style:style>
    <style:style style:name="表格1.B6" style:family="table-cell">
      <style:table-cell-properties style:vertical-align="middle" fo:padding-left="0cm" fo:padding-right="0cm" fo:padding-top="0.049cm" fo:padding-bottom="0.049cm" fo:border-left="0.018cm solid #000000" fo:border-right="none" fo:border-top="0.018cm solid #000000" fo:border-bottom="0.035cm solid #000000" style:writing-mode="lr-tb"/>
    </style:style>
    <style:style style:name="表格1.7" style:family="table-row">
      <style:table-row-properties style:min-row-height="0.356cm" style:keep-together="false" fo:keep-together="always"/>
    </style:style>
    <style:style style:name="表格1.8" style:family="table-row">
      <style:table-row-properties style:min-row-height="0.392cm" style:keep-together="false" fo:keep-together="always"/>
    </style:style>
    <style:style style:name="表格2" style:family="table">
      <style:table-properties style:width="18.66cm" fo:margin-left="-0.575cm" fo:margin-right="-1.085cm" table:align="margins" style:writing-mode="lr-tb"/>
    </style:style>
    <style:style style:name="表格2.A" style:family="table-column">
      <style:table-column-properties style:column-width="2.54cm" style:rel-column-width="8920*"/>
    </style:style>
    <style:style style:name="表格2.B" style:family="table-column">
      <style:table-column-properties style:column-width="2.223cm" style:rel-column-width="7805*"/>
    </style:style>
    <style:style style:name="表格2.C" style:family="table-column">
      <style:table-column-properties style:column-width="0.508cm" style:rel-column-width="1784*"/>
    </style:style>
    <style:style style:name="表格2.M" style:family="table-column">
      <style:table-column-properties style:column-width="1.603cm" style:rel-column-width="5631*"/>
    </style:style>
    <style:style style:name="表格2.N" style:family="table-column">
      <style:table-column-properties style:column-width="7.214cm" style:rel-column-width="25339*"/>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N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5.962cm" fo:margin-left="3.604cm" table:align="left" style:writing-mode="lr-tb"/>
    </style:style>
    <style:style style:name="表格3.A" style:family="table-column">
      <style:table-column-properties style:column-width="0.593cm"/>
    </style:style>
    <style:style style:name="表格3.J" style:family="table-column">
      <style:table-column-properties style:column-width="0.628cm"/>
    </style:style>
    <style:style style:name="表格3.1" style:family="table-row">
      <style:table-row-properties style:min-row-height="0.617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706cm" fo:text-align="justify" style:justify-single-word="false" fo:hyphenation-ladder-count="no-limit" style:punctuation-wrap="simple" style:line-break="normal"/>
      <style:text-properties style:font-name="標楷體" fo:font-size="14pt" fo:font-weight="bold" style:letter-kerning="true" style:font-name-asian="標楷體" style:font-size-asian="14pt" style:font-weight-asian="bold" style:font-size-complex="14pt" fo:hyphenate="true" fo:hyphenation-remain-char-count="2" fo:hyphenation-push-char-count="2"/>
    </style:style>
    <style:style style:name="P2" style:family="paragraph" style:parent-style-name="Standard">
      <style:paragraph-properties fo:line-height="0.529cm" style:snap-to-layout-grid="false"/>
      <style:text-properties style:font-name="標楷體" fo:font-size="14pt" style:font-name-asian="標楷體" style:font-size-asian="14pt" style:language-asian="zh" style:country-asian="TW" style:font-name-complex="標楷體" style:font-size-complex="14pt"/>
    </style:style>
    <style:style style:name="P3"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style:snap-to-layout-grid="false"/>
      <style:text-properties fo:color="#ff0000" style:language-asian="zh" style:country-asian="TW"/>
    </style:style>
    <style:style style:name="P6" style:family="paragraph" style:parent-style-name="Standard">
      <style:paragraph-properties fo:line-height="0.529cm" fo:text-align="center" style:justify-single-word="false" style:snap-to-layout-grid="false"/>
    </style:style>
    <style:style style:name="P7" style:family="paragraph" style:parent-style-name="Standard">
      <style:paragraph-properties fo:line-height="0.529cm" fo:text-align="justify" style:justify-single-word="false" style:snap-to-layout-grid="false"/>
    </style:style>
    <style:style style:name="P8" style:family="paragraph" style:parent-style-name="Standard">
      <style:paragraph-properties fo:line-height="0.529cm" fo:text-align="center" style:justify-single-word="false" style:snap-to-layout-grid="false"/>
      <style:text-properties fo:font-size="14pt" style:font-name-asian="標楷體" style:font-size-asian="14pt" style:language-asian="zh" style:country-asian="TW"/>
    </style:style>
    <style:style style:name="P9" style:family="paragraph" style:parent-style-name="Standard">
      <style:paragraph-properties style:line-height-at-least="0.423cm" fo:text-align="center" style:justify-single-word="false" style:snap-to-layout-grid="false"/>
      <style:text-properties fo:color="#000000" style:font-name="標楷體" fo:letter-spacing="-0.028cm"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fo:color="#000000" style:font-name="標楷體" fo:font-size="8pt" fo:letter-spacing="-0.028cm" style:font-name-asian="標楷體" style:font-size-asian="8pt" style:font-name-complex="標楷體" style:font-size-complex="8pt"/>
    </style:style>
    <style:style style:name="P11" style:family="paragraph" style:parent-style-name="Standard">
      <style:paragraph-properties style:line-height-at-least="0.423cm" fo:text-align="center" style:justify-single-word="false" style:snap-to-layout-grid="false"/>
      <style:text-properties fo:color="#000000" style:font-name="標楷體" fo:font-size="10pt" fo:letter-spacing="-0.028cm" style:font-name-asian="標楷體" style:font-size-asian="10pt" style:font-name-complex="標楷體"/>
    </style:style>
    <style:style style:name="P12" style:family="paragraph" style:parent-style-name="Standard">
      <style:paragraph-properties fo:line-height="0.529cm"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justify" style:justify-single-word="false" style:snap-to-layout-grid="false"/>
    </style:style>
    <style:style style:name="P14"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15" style:family="paragraph" style:parent-style-name="Standard">
      <style:paragraph-properties fo:margin-left="0.049cm" fo:margin-right="0.049cm" style:line-height-at-least="0.423cm" fo:text-align="center" style:justify-single-word="false" fo:text-indent="0cm" style:auto-text-indent="false" style:snap-to-layout-grid="false"/>
      <style:text-properties fo:color="#000000" style:font-name="標楷體" fo:letter-spacing="-0.028cm" style:font-name-asian="標楷體" style:font-name-complex="標楷體"/>
    </style:style>
    <style:style style:name="P16" style:family="paragraph" style:parent-style-name="Standard">
      <style:paragraph-properties fo:margin-left="0.049cm" fo:margin-right="0.049cm" style:line-height-at-least="0.423cm" fo:text-align="justify" fo:text-align-last="justify" style:justify-single-word="false" fo:text-indent="0cm" style:auto-text-indent="false" style:snap-to-layout-grid="false"/>
      <style:text-properties fo:color="#000000" style:font-name="標楷體" fo:letter-spacing="-0.028cm" style:font-name-asian="標楷體" style:font-name-complex="標楷體"/>
    </style:style>
    <style:style style:name="P17"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font-size="10pt" fo:letter-spacing="-0.028cm" style:letter-kerning="true" style:font-name-asian="標楷體" style:font-size-asian="10pt"/>
    </style:style>
    <style:style style:name="P18" style:family="paragraph" style:parent-style-name="Standard">
      <style:paragraph-properties fo:margin-left="0.049cm" fo:margin-right="0.049cm" style:line-height-at-least="0.423cm" fo:text-align="justify" fo:text-align-last="justify" style:justify-single-word="false" fo:text-indent="0cm" style:auto-text-indent="false" style:snap-to-layout-grid="false"/>
      <style:text-properties fo:color="#000000" style:font-name="標楷體" fo:font-size="10pt" fo:letter-spacing="-0.046cm" style:font-name-asian="標楷體" style:font-size-asian="10pt" style:font-name-complex="標楷體"/>
    </style:style>
    <style:style style:name="P19" style:family="paragraph" style:parent-style-name="Standard">
      <style:paragraph-properties fo:margin-left="0.049cm" fo:margin-right="0.049cm" style:line-height-at-least="0.423cm" fo:text-align="center" style:justify-single-word="false" fo:text-indent="0cm" style:auto-text-indent="false" style:snap-to-layout-grid="false"/>
      <style:text-properties fo:color="#000000" style:font-name="標楷體" fo:font-size="8pt" fo:letter-spacing="-0.028cm" style:font-name-asian="標楷體" style:font-size-asian="8pt" style:font-name-complex="標楷體" style:font-size-complex="8pt"/>
    </style:style>
    <style:style style:name="P20" style:family="paragraph" style:parent-style-name="Standard">
      <style:paragraph-properties fo:margin-left="0.049cm" fo:margin-right="0.049cm" style:line-height-at-least="0.423cm" fo:text-align="center" style:justify-single-word="false" fo:text-indent="0cm" style:auto-text-indent="false" style:snap-to-layout-grid="false"/>
    </style:style>
    <style:style style:name="P21" style:family="paragraph" style:parent-style-name="Standard">
      <style:paragraph-properties fo:margin-left="0cm" fo:margin-right="0.049cm" style:line-height-at-least="0.423cm" fo:text-indent="0.332cm" style:auto-text-indent="false"/>
      <style:text-properties fo:color="#000000" style:font-name="標楷體" fo:font-size="11pt" fo:letter-spacing="-0.028cm" style:font-name-asian="標楷體" style:font-size-asian="11pt" style:font-name-complex="標楷體" style:font-size-complex="11pt"/>
    </style:style>
    <style:style style:name="P22"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23"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28cm" style:font-name-asian="標楷體" style:font-name-complex="標楷體"/>
    </style:style>
    <style:style style:name="P24" style:family="paragraph" style:parent-style-name="Standard">
      <style:paragraph-properties fo:margin-left="0.101cm" fo:margin-right="0.101cm" fo:line-height="0.37cm" fo:text-align="justify" fo:text-align-last="justify" style:justify-single-word="false" fo:text-indent="0cm" style:auto-text-indent="false" style:snap-to-layout-grid="false"/>
      <style:text-properties fo:color="#000000" style:font-name="標楷體" fo:letter-spacing="-0.028cm" style:font-name-asian="標楷體" style:font-name-complex="標楷體"/>
    </style:style>
    <style:style style:name="P25" style:family="paragraph" style:parent-style-name="Standard">
      <style:paragraph-properties fo:margin-left="0.101cm" fo:margin-right="0.101cm" fo:line-height="0.388cm" fo:text-align="justify" fo:text-align-last="justify" style:justify-single-word="false" fo:text-indent="0cm" style:auto-text-indent="false" style:snap-to-layout-grid="false"/>
      <style:text-properties fo:color="#000000" style:font-name="標楷體" fo:letter-spacing="-0.028cm" style:font-name-asian="標楷體" style:font-name-complex="標楷體"/>
    </style:style>
    <style:style style:name="P26" style:family="paragraph" style:parent-style-name="Standard">
      <style:paragraph-properties fo:margin-left="0.101cm" fo:margin-right="0.101cm" fo:line-height="1.058cm" fo:text-align="justify" fo:text-align-last="justify" style:justify-single-word="false" fo:text-indent="0cm" style:auto-text-indent="false" style:snap-to-layout-grid="false"/>
      <style:text-properties fo:color="#000000" style:font-name="標楷體" fo:letter-spacing="-0.028cm" style:font-name-asian="標楷體" style:font-name-complex="標楷體"/>
    </style:style>
    <style:style style:name="P27" style:family="paragraph" style:parent-style-name="Standard">
      <style:paragraph-properties fo:margin-left="0.101cm" fo:margin-right="0.101cm" fo:line-height="0.706cm" fo:text-indent="0cm" style:auto-text-indent="false" style:snap-to-layout-grid="false"/>
      <style:text-properties fo:color="#000000" style:font-name="標楷體" fo:letter-spacing="-0.035cm" style:font-name-asian="標楷體" style:language-asian="zh" style:country-asian="TW" style:font-name-complex="標楷體"/>
    </style:style>
    <style:style style:name="P28" style:family="paragraph" style:parent-style-name="Standard">
      <style:paragraph-properties fo:margin-left="0.101cm" fo:margin-right="0.101cm" fo:line-height="0.706cm" fo:text-align="justify" fo:text-align-last="justify" style:justify-single-word="false" fo:text-indent="0cm" style:auto-text-indent="false" style:snap-to-layout-grid="false"/>
      <style:text-properties fo:color="#000000" style:font-name="標楷體" fo:letter-spacing="-0.035cm" style:font-name-asian="標楷體" style:font-name-complex="標楷體"/>
    </style:style>
    <style:style style:name="P29"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fo:color="#000000" style:font-name="標楷體" fo:font-size="10pt" fo:letter-spacing="-0.035cm" style:font-name-asian="標楷體" style:font-size-asian="10pt" style:font-name-complex="標楷體"/>
    </style:style>
    <style:style style:name="P30" style:family="paragraph" style:parent-style-name="Standard">
      <style:paragraph-properties fo:margin-left="0.101cm" fo:margin-right="0.101cm" fo:line-height="0.37cm" fo:text-align="justify" fo:text-align-last="justify" style:justify-single-word="false" fo:text-indent="0cm" style:auto-text-indent="false" style:snap-to-layout-grid="false"/>
    </style:style>
    <style:style style:name="P31" style:family="paragraph" style:parent-style-name="Standard">
      <style:paragraph-properties fo:margin-left="0.101cm" fo:margin-right="0.101cm" fo:line-height="0.529cm" fo:text-align="justify" fo:text-align-last="justify" style:justify-single-word="false" fo:text-indent="0cm" style:auto-text-indent="false" style:snap-to-layout-grid="false"/>
    </style:style>
    <style:style style:name="P32" style:family="paragraph" style:parent-style-name="Standard">
      <style:paragraph-properties fo:margin-left="0.501cm" fo:margin-right="-0.575cm" fo:line-height="0.67cm" fo:text-align="justify" style:justify-single-word="false" fo:hyphenation-ladder-count="no-limit" fo:text-indent="-1cm" style:auto-text-indent="false" style:snap-to-layout-grid="false"/>
      <style:text-properties fo:hyphenate="true" fo:hyphenation-remain-char-count="2" fo:hyphenation-push-char-count="2"/>
    </style:style>
    <style:style style:name="P33" style:family="paragraph" style:parent-style-name="Standard">
      <style:paragraph-properties fo:margin-left="0.501cm" fo:margin-right="-0.575cm" fo:line-height="0.67cm" fo:text-align="justify" style:justify-single-word="false" fo:hyphenation-ladder-count="no-limit" fo:text-indent="-1cm" style:auto-text-indent="false" style:snap-to-layout-grid="false"/>
      <style:text-properties style:font-name="標楷體" fo:font-size="14pt" fo:letter-spacing="-0.018cm" style:letter-kerning="true" style:font-name-asian="標楷體" style:font-size-asian="14pt" style:language-asian="zh" style:country-asian="TW" style:font-size-complex="14pt" fo:hyphenate="true" fo:hyphenation-remain-char-count="2" fo:hyphenation-push-char-count="2"/>
    </style:style>
    <style:style style:name="P34" style:family="paragraph" style:parent-style-name="Standard">
      <style:paragraph-properties fo:margin-left="0.728cm" fo:margin-right="-0.575cm" fo:line-height="0.67cm" fo:text-align="justify" style:justify-single-word="false" fo:hyphenation-ladder-count="no-limit" fo:text-indent="-0.542cm" style:auto-text-indent="false" style:snap-to-layout-grid="false"/>
      <style:text-properties fo:hyphenate="true" fo:hyphenation-remain-char-count="2" fo:hyphenation-push-char-count="2"/>
    </style:style>
    <style:style style:name="P35" style:family="paragraph" style:parent-style-name="Standard">
      <style:paragraph-properties fo:margin-left="0.497cm" fo:margin-right="-0.575cm" fo:line-height="0.67cm" fo:text-align="justify" style:justify-single-word="false" fo:hyphenation-ladder-count="no-limit" fo:text-indent="-0.083cm" style:auto-text-indent="false" style:snap-to-layout-grid="false"/>
      <style:text-properties fo:hyphenate="true" fo:hyphenation-remain-char-count="2" fo:hyphenation-push-char-count="2"/>
    </style:style>
    <style:style style:name="P36" style:family="paragraph" style:parent-style-name="Standard">
      <style:paragraph-properties fo:margin-left="0.954cm" fo:margin-right="-0.575cm" fo:line-height="0.67cm" fo:text-align="justify" style:justify-single-word="false" fo:hyphenation-ladder-count="no-limit" fo:text-indent="-0.459cm" style:auto-text-indent="false" style:snap-to-layout-grid="false"/>
      <style:text-properties fo:hyphenate="true" fo:hyphenation-remain-char-count="2" fo:hyphenation-push-char-count="2"/>
    </style:style>
    <style:style style:name="P37" style:family="paragraph" style:parent-style-name="Standard">
      <style:paragraph-properties fo:margin-left="0.496cm" fo:margin-right="-0.575cm" fo:line-height="0.67cm" fo:text-align="justify" style:justify-single-word="false" fo:hyphenation-ladder-count="no-limit" fo:text-indent="0cm" style:auto-text-indent="false" style:snap-to-layout-grid="false"/>
      <style:text-properties style:font-name="標楷體" fo:font-size="14pt" fo:letter-spacing="-0.018cm" style:letter-kerning="true" style:font-name-asian="標楷體" style:font-size-asian="14pt" style:language-asian="zh" style:country-asian="TW" style:font-size-complex="14pt" fo:hyphenate="true" fo:hyphenation-remain-char-count="2" fo:hyphenation-push-char-count="2"/>
    </style:style>
    <style:style style:name="P38" style:family="paragraph" style:parent-style-name="Standard">
      <style:paragraph-properties fo:margin-left="0.501cm" fo:margin-right="0cm" style:line-height-at-least="0.67cm" fo:text-align="justify" style:justify-single-word="false" fo:hyphenation-ladder-count="no-limit" fo:text-indent="-1cm" style:auto-text-indent="false" style:snap-to-layout-grid="false"/>
      <style:text-properties fo:hyphenate="true" fo:hyphenation-remain-char-count="2" fo:hyphenation-push-char-count="2"/>
    </style:style>
    <style:style style:name="P39" style:family="paragraph" style:parent-style-name="Standard">
      <style:paragraph-properties fo:margin-left="0.635cm" fo:margin-right="0cm" fo:line-height="0.494cm" fo:text-align="justify" style:justify-single-word="false" fo:text-indent="-0.635cm" style:auto-text-indent="false" style:snap-to-layout-grid="false"/>
      <style:text-properties fo:color="#ff0000" style:font-name="標楷體" style:font-name-asian="標楷體" style:font-name-complex="標楷體" style:font-size-complex="12pt"/>
    </style:style>
    <style:style style:name="P40" style:family="paragraph" style:parent-style-name="Standard">
      <style:paragraph-properties fo:margin-left="0cm" fo:margin-right="0.071cm" fo:text-indent="0.847cm" style:auto-text-indent="false"/>
    </style:style>
    <style:style style:name="P41" style:family="paragraph" style:parent-style-name="Standard">
      <style:paragraph-properties fo:margin-left="0.859cm" fo:margin-right="0.071cm" fo:line-height="0.564cm" fo:text-indent="-0.859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859cm" fo:margin-right="0.071cm" fo:line-height="0.564cm" fo:text-indent="-0.859cm" style:auto-text-indent="false" style:snap-to-layout-grid="false"/>
    </style:style>
    <style:style style:name="P43" style:family="paragraph" style:parent-style-name="Standard">
      <style:paragraph-properties fo:margin-left="1.101cm" fo:margin-right="0.706cm" fo:line-height="0.564cm" fo:text-align="end" style:justify-single-word="false" fo:text-indent="-1.101cm" style:auto-text-indent="false"/>
    </style:style>
    <style:style style:name="P44" style:family="paragraph" style:parent-style-name="Standard">
      <style:paragraph-properties fo:margin-left="1.104cm" fo:margin-right="0.071cm" fo:text-indent="0cm" style:auto-text-indent="false"/>
    </style:style>
    <style:style style:name="P45" style:family="paragraph" style:parent-style-name="Standard">
      <style:paragraph-properties fo:margin-left="1.729cm" fo:margin-right="0cm" fo:line-height="0.564cm" fo:text-align="justify" style:justify-single-word="false" fo:text-indent="-1.729cm" style:auto-text-indent="false"/>
    </style:style>
    <style:style style:name="P46" style:family="paragraph" style:parent-style-name="Standard">
      <style:paragraph-properties fo:margin-left="1.101cm" fo:margin-right="0.071cm" fo:line-height="0.564cm" fo:text-align="end" style:justify-single-word="false" fo:text-indent="-1.10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459cm" fo:text-align="end" style:justify-single-word="false" fo:break-before="page"/>
    </style:style>
    <style:style style:name="P48" style:family="paragraph" style:parent-style-name="Standard">
      <style:paragraph-properties fo:margin-left="0cm" fo:margin-right="0.296cm" fo:text-align="justify" style:justify-single-word="false" fo:text-indent="0cm" style:auto-text-indent="false" style:snap-to-layout-grid="false"/>
    </style:style>
    <style:style style:name="P49" style:family="paragraph" style:parent-style-name="Standard">
      <style:paragraph-properties fo:margin-left="0.875cm" fo:margin-right="0cm" fo:line-height="0.67cm" fo:text-align="justify" style:justify-single-word="false" fo:text-indent="-0.875cm" style:auto-text-indent="false" style:snap-to-layout-grid="false"/>
    </style:style>
    <style:style style:name="P50" style:family="paragraph" style:parent-style-name="Standard">
      <style:paragraph-properties fo:margin-left="0.875cm" fo:margin-right="0cm" fo:line-height="0.67cm" fo:text-align="justify" style:justify-single-word="false" fo:text-indent="-0.875cm" style:auto-text-indent="false" style:snap-to-layout-grid="false"/>
      <style:text-properties fo:color="#000000" style:font-name="標楷體" fo:font-size="14pt" fo:letter-spacing="-0.028cm" style:font-name-asian="標楷體" style:font-size-asian="14pt" style:language-asian="zh" style:country-asian="TW" style:font-name-complex="標楷體" style:font-size-complex="14pt"/>
    </style:style>
    <style:style style:name="P51" style:family="paragraph" style:parent-style-name="Standard">
      <style:paragraph-properties fo:margin-left="1.266cm" fo:margin-right="0cm" fo:line-height="0.67cm" fo:text-align="justify" style:justify-single-word="false" fo:text-indent="-0.949cm" style:auto-text-indent="false" style:snap-to-layout-grid="false"/>
    </style:style>
    <style:style style:name="P52" style:family="paragraph" style:parent-style-name="Standard">
      <style:paragraph-properties fo:margin-left="0cm" fo:margin-right="0.764cm" fo:line-height="0.67cm" fo:text-align="justify" style:justify-single-word="false" fo:text-indent="0.875cm" style:auto-text-indent="false" style:snap-to-layout-grid="false"/>
    </style:style>
    <style:style style:name="P53" style:family="paragraph" style:parent-style-name="Standard">
      <style:paragraph-properties fo:margin-left="0.9cm" fo:margin-right="0.764cm" fo:line-height="0.67cm" fo:text-align="justify" style:justify-single-word="false" fo:text-indent="0cm" style:auto-text-indent="false" style:snap-to-layout-grid="false"/>
    </style:style>
    <style:style style:name="P54" style:family="paragraph" style:parent-style-name="Standard">
      <style:paragraph-properties fo:margin-left="1.976cm" fo:margin-right="0.801cm" fo:margin-top="0.212cm" fo:margin-bottom="0cm" fo:line-height="0.423cm" fo:text-align="justify" style:justify-single-word="false" fo:text-indent="-1.976cm" style:auto-text-indent="false" style:punctuation-wrap="simple" style:line-break="normal"/>
      <style:text-properties style:font-name="標楷體" fo:font-size="14pt" style:letter-kerning="true" style:font-name-asian="標楷體" style:font-size-asian="14pt" style:font-size-complex="14pt"/>
    </style:style>
    <style:style style:name="P55" style:family="paragraph" style:parent-style-name="Standard">
      <style:paragraph-properties fo:margin-left="1.976cm" fo:margin-right="0.7cm" fo:margin-top="0.212cm" fo:margin-bottom="0cm" fo:line-height="0.423cm" fo:text-align="justify" style:justify-single-word="false" fo:text-indent="-1.976cm" style:auto-text-indent="false" style:punctuation-wrap="simple" style:line-break="normal"/>
    </style:style>
    <style:style style:name="P56" style:family="paragraph" style:parent-style-name="Standard">
      <style:paragraph-properties fo:margin-left="1.977cm" fo:margin-right="0.7cm" fo:margin-top="0.212cm" fo:margin-bottom="0cm" fo:line-height="0.423cm" fo:text-align="justify" style:justify-single-word="false" fo:text-indent="0cm" style:auto-text-indent="false" style:punctuation-wrap="simple" style:line-break="normal"/>
    </style:style>
    <style:style style:name="P57" style:family="paragraph" style:parent-style-name="Header">
      <style:paragraph-properties fo:margin-left="0cm" fo:margin-right="-1.443cm" fo:line-height="0.529cm" fo:text-indent="0cm" style:auto-text-indent="false">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499cm" fo:margin-right="0cm" fo:margin-top="0cm" fo:margin-bottom="0.141cm" fo:line-height="0.635cm" fo:text-align="justify" style:justify-single-word="false" fo:orphans="2" fo:widows="2" fo:text-indent="0cm" style:auto-text-indent="false" style:vertical-align="top" style:snap-to-layout-grid="false"/>
    </style:style>
    <style:style style:name="P59" style:family="paragraph" style:parent-style-name="Standard">
      <style:paragraph-properties fo:margin-left="-0.005cm" fo:margin-right="0cm" fo:margin-top="0cm" fo:margin-bottom="0.141cm" fo:line-height="0.529cm" fo:orphans="2" fo:widows="2" fo:text-indent="-0.499cm" style:auto-text-indent="false" style:vertical-align="top" style:snap-to-layout-grid="false"/>
      <style:text-properties style:font-name="標楷體" fo:font-size="14pt" fo:font-weight="bold" style:font-name-asian="標楷體" style:font-size-asian="14pt" style:font-weight-asian="bold" style:font-name-complex="新細明體" style:font-size-complex="14pt"/>
    </style:style>
    <style:style style:name="P60" style:family="paragraph" style:parent-style-name="Standard">
      <style:paragraph-properties fo:margin-left="0.642cm" fo:margin-right="0cm" fo:line-height="0.529cm" fo:orphans="2" fo:widows="2" fo:text-indent="-0.642cm" style:auto-text-indent="false" style:snap-to-layout-grid="false"/>
    </style:style>
    <style:style style:name="P61" style:family="paragraph" style:parent-style-name="Standard">
      <style:paragraph-properties fo:margin-left="0.499cm" fo:margin-right="0cm" fo:line-height="0.529cm" fo:orphans="2" fo:widows="2" fo:text-indent="-0.499cm" style:auto-text-indent="false" style:snap-to-layout-grid="false"/>
    </style:style>
    <style:style style:name="P62" style:family="paragraph" style:parent-style-name="Standard">
      <style:paragraph-properties fo:margin-left="0.499cm" fo:margin-right="0cm" fo:margin-top="0cm" fo:margin-bottom="0.141cm" fo:line-height="0.529cm" fo:orphans="2" fo:widows="2" fo:text-indent="-0.499cm" style:auto-text-indent="false" style:vertical-align="top" style:snap-to-layout-grid="false"/>
    </style:style>
    <style:style style:name="P63" style:family="paragraph" style:parent-style-name="Standard">
      <style:paragraph-properties fo:margin-left="0cm" fo:margin-right="0cm" fo:margin-top="0cm" fo:margin-bottom="0.106cm" fo:line-height="0.67cm" fo:text-align="justify" style:justify-single-word="false" fo:text-indent="-0.499cm" style:auto-text-indent="false" style:snap-to-layout-grid="false"/>
    </style:style>
    <style:style style:name="P64" style:family="paragraph" style:parent-style-name="Standard">
      <style:paragraph-properties fo:margin-left="0cm" fo:margin-right="0cm" fo:line-height="0.564cm" fo:text-align="justify" style:justify-single-word="false" fo:text-indent="-0.499cm" style:auto-text-indent="false" style:snap-to-layout-grid="false"/>
    </style:style>
    <style:style style:name="P65" style:family="paragraph" style:parent-style-name="Standard">
      <style:paragraph-properties fo:margin-left="0.847cm" fo:margin-right="0cm" fo:margin-top="0cm" fo:margin-bottom="0.106cm" fo:line-height="0.564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6" style:family="paragraph" style:parent-style-name="Standard">
      <style:paragraph-properties fo:margin-left="0.367cm" fo:margin-right="0cm" style:line-height-at-least="0.423cm" fo:text-align="center" style:justify-single-word="false" fo:text-indent="-0.367cm" style:auto-text-indent="false" style:snap-to-layout-grid="false"/>
      <style:text-properties fo:color="#000000" style:font-name="標楷體" fo:letter-spacing="-0.028cm" style:font-name-asian="標楷體" style:font-name-complex="標楷體"/>
    </style:style>
    <style:style style:name="P67" style:family="paragraph" style:parent-style-name="Standard">
      <style:paragraph-properties fo:margin-left="0.676cm" fo:margin-right="0cm" fo:line-height="0.494cm" fo:text-align="justify" style:justify-single-word="false" fo:text-indent="-0.626cm" style:auto-text-indent="false" style:snap-to-layout-grid="false"/>
    </style:style>
    <style:style style:name="P68" style:family="paragraph" style:parent-style-name="Standard">
      <style:paragraph-properties fo:margin-left="0.637cm" fo:margin-right="0cm" fo:line-height="0.494cm" fo:text-align="justify" style:justify-single-word="false" fo:text-indent="-0.603cm" style:auto-text-indent="false" style:snap-to-layout-grid="false"/>
      <style:text-properties fo:color="#000000" style:font-name="標楷體" fo:font-size="11pt" fo:letter-spacing="-0.028cm" style:font-name-asian="標楷體" style:font-size-asian="11pt" style:font-name-complex="標楷體" style:font-size-complex="11pt"/>
    </style:style>
    <style:style style:name="P69" style:family="paragraph" style:parent-style-name="Standard">
      <style:paragraph-properties fo:margin-left="0.049cm" fo:margin-right="0cm" fo:line-height="0.494cm" fo:text-align="justify" style:justify-single-word="false" fo:text-indent="0.399cm" style:auto-text-indent="false" style:snap-to-layout-grid="false"/>
    </style:style>
    <style:style style:name="P70" style:family="paragraph" style:parent-style-name="Standard">
      <style:paragraph-properties fo:margin-left="0.046cm" fo:margin-right="0cm" fo:line-height="0.494cm" fo:text-align="justify" style:justify-single-word="false" fo:text-indent="0.041cm" style:auto-text-indent="false" style:snap-to-layout-grid="false"/>
    </style:style>
    <style:style style:name="P71" style:family="paragraph" style:parent-style-name="Standard">
      <style:paragraph-properties fo:margin-left="0.676cm" fo:margin-right="0cm" fo:line-height="0.494cm" fo:text-align="justify" style:justify-single-word="false" fo:text-indent="-0.58cm" style:auto-text-indent="false" style:snap-to-layout-grid="false"/>
    </style:style>
    <style:style style:name="P72" style:family="paragraph" style:parent-style-name="Standard">
      <style:paragraph-properties fo:margin-left="0.049cm" fo:margin-right="0cm" fo:line-height="0.494cm" fo:text-align="justify" style:justify-single-word="false" fo:text-indent="0cm" style:auto-text-indent="false" style:snap-to-layout-grid="false"/>
    </style:style>
    <style:style style:name="P73" style:family="paragraph" style:parent-style-name="Standard">
      <style:paragraph-properties fo:margin-left="0cm" fo:margin-right="0.049cm" fo:line-height="0.388cm" fo:text-indent="0.388cm" style:auto-text-indent="false" style:snap-to-layout-grid="false"/>
      <style:text-properties fo:color="#000000" style:font-name="標楷體" fo:font-size="11pt" style:letter-kerning="true" style:font-name-asian="標楷體" style:font-size-asian="11pt" style:font-name-complex="標楷體" style:font-size-complex="11pt"/>
    </style:style>
    <style:style style:name="P74" style:family="paragraph" style:parent-style-name="Standard">
      <style:paragraph-properties fo:margin-left="0.889cm" fo:margin-right="0cm" fo:line-height="0.423cm" fo:text-align="justify" style:justify-single-word="false" fo:text-indent="0.148cm" style:auto-text-indent="false" style:snap-to-layout-grid="false"/>
    </style:style>
    <style:style style:name="P75" style:family="paragraph" style:parent-style-name="Standard">
      <style:paragraph-properties fo:margin-left="0cm" fo:margin-right="0cm" fo:line-height="0.776cm" fo:text-align="justify" style:justify-single-word="false" fo:text-indent="1.969cm" style:auto-text-indent="false" style:snap-to-layout-grid="false"/>
    </style:style>
    <style:style style:name="P76" style:family="paragraph" style:parent-style-name="Standard">
      <style:paragraph-properties fo:margin-top="0.212cm" fo:margin-bottom="0cm" fo:line-height="0.953cm" fo:hyphenation-ladder-count="no-limit" style:snap-to-layout-grid="false"/>
      <style:text-properties fo:font-size="10pt" style:font-size-asian="10pt" style:font-size-complex="10pt" fo:hyphenate="true" fo:hyphenation-remain-char-count="2" fo:hyphenation-push-char-count="2"/>
    </style:style>
    <style:style style:name="P77" style:family="paragraph" style:parent-style-name="Standard">
      <style:paragraph-properties fo:margin-top="0.176cm" fo:margin-bottom="0cm" fo:line-height="0.529cm" fo:text-align="justify" style:justify-single-word="false" style:snap-to-layout-grid="false"/>
    </style:style>
    <style:style style:name="P78" style:family="paragraph" style:parent-style-name="Standard" style:master-page-name="">
      <style:paragraph-properties fo:margin-left="0.069cm" fo:margin-right="-1.588cm" fo:line-height="0.635cm" fo:text-align="justify" style:justify-single-word="false" fo:orphans="0" fo:widows="0" fo:hyphenation-ladder-count="no-limit" fo:text-indent="-1.198cm" style:auto-text-indent="false" style:page-number="auto" style:snap-to-layout-grid="false" style:writing-mode="lr-tb"/>
      <style:text-properties fo:color="#000000" style:font-name="標楷體" fo:font-size="16pt" fo:letter-spacing="-0.028cm" style:letter-kerning="true" style:font-name-asian="標楷體" style:font-size-asian="16pt" style:language-asian="zh" style:country-asian="TW" style:font-name-complex="標楷體" style:font-size-complex="16pt" fo:hyphenate="true" fo:hyphenation-remain-char-count="2" fo:hyphenation-push-char-count="2"/>
    </style:style>
    <style:style style:name="P79" style:family="paragraph" style:parent-style-name="Standard" style:master-page-name="Standard">
      <style:paragraph-properties fo:text-align="center" style:justify-single-word="false" style:page-number="11" style:snap-to-layout-grid="false"/>
    </style:style>
    <style:style style:name="P80" style:family="paragraph" style:parent-style-name="Standard">
      <style:paragraph-properties style:line-height-at-least="0.776cm" style:snap-to-layout-grid="false"/>
      <style:text-properties fo:color="#000000" style:font-name="標楷體" fo:font-size="11pt" style:font-name-asian="標楷體" style:font-size-asian="11pt" style:font-name-complex="標楷體" style:font-size-complex="11pt" style:text-combine="lines"/>
    </style:style>
    <style:style style:name="T1" style:family="text">
      <style:text-properties fo:font-size="20pt" style:font-name-asian="標楷體" style:font-size-asian="20pt"/>
    </style:style>
    <style:style style:name="T2" style:family="text">
      <style:text-properties fo:font-size="20pt" style:font-name-asian="標楷體" style:font-size-asian="20pt" style:language-asian="zh" style:country-asian="TW"/>
    </style:style>
    <style:style style:name="T3" style:family="text">
      <style:text-properties fo:font-size="10pt" style:font-name-asian="標楷體" style:font-size-asian="10pt"/>
    </style:style>
    <style:style style:name="T4" style:family="text">
      <style:text-properties fo:font-size="10pt" style:font-name-asian="標楷體" style:font-size-asian="10pt" style:language-asian="zh" style:country-asian="TW"/>
    </style:style>
    <style:style style:name="T5" style:family="text">
      <style:text-properties fo:font-size="14pt" style:font-size-asian="14pt" style:font-size-complex="14pt"/>
    </style:style>
    <style:style style:name="T6" style:family="text">
      <style:text-properties fo:font-size="14pt" style:font-name-asian="標楷體" style:font-size-asian="14pt"/>
    </style:style>
    <style:style style:name="T7" style:family="text">
      <style:text-properties fo:font-size="14pt" fo:letter-spacing="-0.028cm" style:font-name-asian="標楷體" style:font-size-asian="14pt" style:font-name-complex="標楷體" style:font-size-complex="14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10" style:family="text">
      <style:text-properties style:font-name="標楷體" fo:font-size="16pt" style:font-name-asian="標楷體" style:font-size-asian="16pt" style:font-name-complex="新細明體" style:font-size-complex="16pt"/>
    </style:style>
    <style:style style:name="T11" style:family="text">
      <style:text-properties style:font-name="標楷體" fo:font-size="16pt" style:font-name-asian="標楷體" style:font-size-asian="16pt" style:language-asian="zh" style:country-asian="TW" style:font-name-complex="新細明體" style:font-size-complex="16pt"/>
    </style:style>
    <style:style style:name="T12" style:family="text">
      <style:text-properties style:font-name="標楷體" fo:font-size="16pt" style:font-name-asian="標楷體" style:font-size-asian="16pt" style:language-asian="zh" style:country-asian="TW"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8pt" fo:font-weight="bold" style:font-name-asian="標楷體" style:font-size-asian="18pt" style:font-weight-asian="bold" style:font-name-complex="新細明體" style:font-size-complex="18pt"/>
    </style:style>
    <style:style style:name="T15" style:family="text">
      <style:text-properties style:font-name="標楷體" fo:font-size="18pt" fo:font-weight="bold" style:font-name-asian="標楷體" style:font-size-asian="18pt" style:language-asian="zh" style:country-asian="TW" style:font-weight-asian="bold" style:font-name-complex="新細明體" style:font-size-complex="18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style:font-name-asian="標楷體" style:font-size-asian="14pt" style:language-asian="zh" style:country-asian="TW" style:font-size-complex="14pt"/>
    </style:style>
    <style:style style:name="T18" style:family="text">
      <style:text-properties style:font-name="標楷體" fo:font-size="14pt" style:letter-kerning="true" style:font-name-asian="標楷體" style:font-size-asian="14pt" style:font-size-complex="14pt"/>
    </style:style>
    <style:style style:name="T19" style:family="text">
      <style:text-properties style:font-name="標楷體" fo:font-size="14pt" style:font-name-asian="標楷體" style:font-size-asian="14pt" style:font-name-complex="新細明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language-asian="zh" style:country-asian="TW" style:font-name-complex="標楷體" style:font-size-complex="14pt"/>
    </style:style>
    <style:style style:name="T22" style:family="text">
      <style:text-properties style:font-name="標楷體" fo:font-size="14pt" fo:letter-spacing="-0.028cm" style:font-name-asian="標楷體" style:font-size-asian="14pt" style:font-name-complex="標楷體" style:font-size-complex="14pt"/>
    </style:style>
    <style:style style:name="T23" style:family="text">
      <style:text-properties style:font-name="標楷體" fo:font-size="14pt" fo:letter-spacing="-0.028cm" style:font-name-asian="標楷體" style:font-size-asian="14pt" style:font-size-complex="14pt"/>
    </style:style>
    <style:style style:name="T24" style:family="text">
      <style:text-properties style:font-name="標楷體" fo:font-size="14pt" fo:letter-spacing="-0.028cm" style:font-name-asian="標楷體" style:font-size-asian="14pt" style:language-asian="zh" style:country-asian="TW" style:font-name-complex="標楷體" style:font-size-complex="14pt"/>
    </style:style>
    <style:style style:name="T25" style:family="text">
      <style:text-properties style:font-name="標楷體" fo:font-size="14pt" fo:letter-spacing="-0.018cm" style:letter-kerning="true" style:font-name-asian="標楷體" style:font-size-asian="14pt" style:language-asian="zh" style:country-asian="TW"/>
    </style:style>
    <style:style style:name="T26" style:family="text">
      <style:text-properties style:font-name="標楷體" fo:font-size="14pt" fo:letter-spacing="-0.018cm" style:letter-kerning="true" style:font-name-asian="標楷體" style:font-size-asian="14pt" style:language-asian="zh" style:country-asian="TW" style:font-size-complex="14pt"/>
    </style:style>
    <style:style style:name="T27" style:family="text">
      <style:text-properties style:font-name="標楷體" fo:font-size="14pt" fo:letter-spacing="-0.018cm" style:letter-kerning="true" style:font-name-asian="標楷體" style:font-size-asian="14pt" style:language-asian="zh" style:country-asian="TW" style:font-name-complex="標楷體" style:font-size-complex="14pt"/>
    </style:style>
    <style:style style:name="T28" style:family="text">
      <style:text-properties style:font-name="標楷體" fo:font-size="10pt" fo:letter-spacing="-0.028cm" style:font-name-asian="標楷體" style:font-size-asian="10pt" style:font-name-complex="標楷體"/>
    </style:style>
    <style:style style:name="T29" style:family="text">
      <style:text-properties style:font-name="標楷體" fo:font-size="10pt" fo:letter-spacing="-0.028cm" style:font-name-asian="標楷體" style:font-size-asian="10pt" style:language-asian="zh" style:country-asian="TW" style:font-name-complex="標楷體"/>
    </style:style>
    <style:style style:name="T30" style:family="text">
      <style:text-properties fo:color="#ff0000" style:font-name="標楷體" fo:font-size="16pt" fo:font-weight="bold" style:font-name-asian="標楷體" style:font-size-asian="16pt" style:language-asian="zh" style:country-asian="TW" style:font-weight-asian="bold" style:font-name-complex="標楷體" style:font-size-complex="16pt"/>
    </style:style>
    <style:style style:name="T31" style:family="text">
      <style:text-properties fo:color="#ff0000" style:font-name="標楷體" fo:font-size="14pt" fo:letter-spacing="-0.028cm" style:font-name-asian="標楷體" style:font-size-asian="14pt" style:language-asian="zh" style:country-asian="TW" style:font-name-complex="標楷體" style:font-size-complex="14pt"/>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color="#ff0000" style:font-name="標楷體" style:font-name-asian="標楷體" style:font-name-complex="標楷體" style:font-size-complex="12pt"/>
    </style:style>
    <style:style style:name="T34" style:family="text">
      <style:text-properties fo:color="#ff0000" style:font-name="標楷體" style:font-name-asian="標楷體" style:language-asian="zh" style:country-asian="TW" style:font-name-complex="標楷體" style:font-size-complex="12pt"/>
    </style:style>
    <style:style style:name="T35" style:family="text">
      <style:text-properties fo:color="#ff0000" fo:font-size="14pt" style:font-name-asian="標楷體" style:font-size-asian="14pt"/>
    </style:style>
    <style:style style:name="T36" style:family="text">
      <style:text-properties fo:color="#000000" style:font-name="標楷體" fo:letter-spacing="-0.028cm" style:font-name-asian="標楷體" style:font-name-complex="標楷體"/>
    </style:style>
    <style:style style:name="T37" style:family="text">
      <style:text-properties fo:color="#000000" style:font-name="標楷體" fo:font-size="11pt" fo:letter-spacing="-0.028cm" style:font-name-asian="標楷體" style:font-size-asian="11pt" style:font-name-complex="標楷體" style:font-size-complex="11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language-asian="zh" style:country-asian="TW" style:font-name-complex="標楷體" style:font-size-complex="14pt"/>
    </style:style>
    <style:style style:name="T40" style:family="text">
      <style:text-properties fo:color="#000000" style:font-name="標楷體" fo:font-size="14pt" fo:letter-spacing="-0.028cm" style:font-name-asian="標楷體" style:font-size-asian="14pt" style:font-name-complex="標楷體" style:font-size-complex="14pt"/>
    </style:style>
    <style:style style:name="T41" style:family="text">
      <style:text-properties fo:color="#000000" style:font-name="標楷體" fo:font-size="14pt" fo:letter-spacing="-0.028cm" style:font-name-asian="標楷體" style:font-size-asian="14pt" style:language-asian="zh" style:country-asian="TW" style:font-name-complex="標楷體" style:font-size-complex="14pt"/>
    </style:style>
    <style:style style:name="T42" style:family="text">
      <style:text-properties fo:color="#000000" style:font-name="標楷體" fo:font-size="14pt" fo:letter-spacing="-0.018cm" style:letter-kerning="true" style:font-name-asian="標楷體" style:font-size-asian="14pt" style:language-asian="zh" style:country-asian="TW"/>
    </style:style>
    <style:style style:name="T43" style:family="text">
      <style:text-properties fo:color="#000000" style:font-name="標楷體" fo:font-size="14pt" fo:letter-spacing="-0.018cm" style:letter-kerning="true" style:font-name-asian="標楷體" style:font-size-asian="14pt" style:language-asian="zh" style:country-asian="TW" style:font-size-complex="14pt"/>
    </style:style>
    <style:style style:name="T44" style:family="text">
      <style:text-properties fo:color="#000000" style:font-name="標楷體" fo:font-size="10pt" fo:letter-spacing="-0.028cm" style:font-name-asian="標楷體" style:font-size-asian="10pt" style:font-name-complex="標楷體"/>
    </style:style>
    <style:style style:name="T45" style:family="text">
      <style:text-properties fo:color="#000000" style:font-name="標楷體" fo:font-size="10pt" fo:letter-spacing="-0.028cm" style:font-name-asian="標楷體" style:font-size-asian="10pt" style:font-name-complex="標楷體" style:text-scale="120%"/>
    </style:style>
    <style:style style:name="T46" style:family="text">
      <style:text-properties fo:color="#000000" style:font-name="標楷體" fo:letter-spacing="-0.035cm" style:font-name-asian="標楷體" style:font-name-complex="標楷體"/>
    </style:style>
    <style:style style:name="T47"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48" style:family="text">
      <style:text-properties fo:color="#000000" fo:font-size="14pt" fo:letter-spacing="-0.028cm" style:font-name-asian="標楷體" style:font-size-asian="14pt" style:font-name-complex="標楷體" style:font-size-complex="14pt"/>
    </style:style>
    <style:style style:name="T49" style:family="text">
      <style:text-properties fo:color="#000000" fo:letter-spacing="-0.028cm"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2"><text:s text:c="8"/></text:span><text:span text:style-name="T1">地價稅自用住宅用地申請書</text:span><text:span text:style-name="T2"> <text:s text:c="3"/></text:span><text:span text:style-name="T2"><text:s text:c="6"/></text:span><text:span text:style-name="T2"><text:s/></text:span><text:span text:style-name="T4">(</text:span><text:span text:style-name="T3">三之一</text:span><text:span text:style-name="T4">)</text:span></text:p>
      <text:p text:style-name="P6"><text:span text:style-name="T6">（請於</text:span><text:span text:style-name="T30">9</text:span><text:span text:style-name="T35">月</text:span><text:span text:style-name="T30">22</text:span><text:span text:style-name="T35">日前</text:span><text:span text:style-name="T6">提出申請，逾期申請自次年起適用）</text:span></text:p>
      <text:p text:style-name="P8"/>
      <text:p text:style-name="P78">本人所有表列土地係自用住宅用地，業經辦竣戶籍登記，且無出租或供營業用情事。</text:p>
      <text:p text:style-name="P58"><text:span text:style-name="T10">申請書表之「房屋建號」及「土地所有權人、</text:span><text:span text:style-name="T10">配偶</text:span><text:span text:style-name="T10">、</text:span><text:span text:style-name="T10">未成年之受扶養親屬</text:span><text:span text:style-name="T10">、</text:span><text:span text:style-name="T10">設籍</text:span><text:span text:style-name="T10">人等資料」填寫完整，</text:span><text:span text:style-name="T11">無以下例外情形，</text:span><text:span text:style-name="T15">可</text:span><text:span text:style-name="T14">免附證件</text:span><text:span text:style-name="T10">。</text:span></text:p>
      <text:p text:style-name="P59">例外：</text:p>
      <text:p text:style-name="P60"><text:span text:style-name="T16">1.</text:span><text:span text:style-name="T19">房屋</text:span><text:span text:style-name="T19">無建物所有權狀</text:span><text:span text:style-name="T19">者，檢附「使用執照影本」或「</text:span><text:span text:style-name="T19">建物測量成果圖</text:span><text:span text:style-name="T19">」。</text:span></text:p>
      <text:p text:style-name="P61"><text:span text:style-name="T19">2.</text:span><text:span text:style-name="T19">房屋於77年4月29日以前建築完成</text:span><text:span text:style-name="T19">無前揭資料者，需另</text:span><text:span text:style-name="T19">填</text:span><text:span text:style-name="T19">寫「</text:span><text:span text:style-name="T19">房屋基地坐</text:span><text:span text:style-name="T19">落申明書」。</text:span></text:p>
      <text:p text:style-name="P62"><text:span text:style-name="T19">3.</text:span><text:span text:style-name="T7">如有三親等內親屬以外之他人設籍且無租賃關係者，請填具「土地所有權人無租賃關係申明書」或「設籍人無租賃關係申明書」。</text:span></text:p>
      <text:p text:style-name="P63"><text:span text:style-name="T48">一、土地使用情形</text:span><text:span text:style-name="T49">（</text:span><text:span text:style-name="T36">※為必填欄位，請務必填寫，無則免填</text:span><text:span text:style-name="T4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15">※ 土 地 坐 落</text:p>
          </table:table-cell>
          <table:covered-table-cell/>
          <table:covered-table-cell/>
          <table:covered-table-cell/>
          <table:table-cell table:style-name="表格1.E1" table:number-rows-spanned="2" office:value-type="string">
            <text:p text:style-name="P9">※宗地面積</text:p>
            <text:p text:style-name="P10">（平方公尺）</text:p>
          </table:table-cell>
          <table:table-cell table:style-name="表格1.E1" table:number-rows-spanned="2" office:value-type="string">
            <text:p text:style-name="P66">※權利</text:p>
            <text:p text:style-name="P66"><text:s text:c="2"/>範圍</text:p>
          </table:table-cell>
          <table:table-cell table:style-name="表格1.E1" table:number-rows-spanned="2" office:value-type="string">
            <text:p text:style-name="P15">持分面積</text:p>
            <text:p text:style-name="P19">（平方公尺）</text:p>
          </table:table-cell>
          <table:table-cell table:style-name="表格1.E1" table:number-rows-spanned="2" office:value-type="string">
            <text:p text:style-name="P20"><text:span text:style-name="T36">房</text:span><text:span text:style-name="T36"> </text:span><text:span text:style-name="T36">屋</text:span><text:span text:style-name="T36"> </text:span><text:span text:style-name="T36">坐</text:span><text:span text:style-name="T36"> </text:span><text:span text:style-name="T36">落</text:span></text:p>
            <text:p text:style-name="P18">（包括里別）</text:p>
          </table:table-cell>
          <table:table-cell table:style-name="表格1.I1" table:number-rows-spanned="2" office:value-type="string">
            <text:p text:style-name="P16">※實際使用面積</text:p>
          </table:table-cell>
        </table:table-row>
        <table:table-row table:style-name="表格1.2">
          <table:table-cell table:style-name="表格1.A2" office:value-type="string">
            <text:p text:style-name="P11">鄉鎮市區</text:p>
          </table:table-cell>
          <table:table-cell table:style-name="表格1.B2" office:value-type="string">
            <text:p text:style-name="P15">段</text:p>
          </table:table-cell>
          <table:table-cell table:style-name="表格1.B2" office:value-type="string">
            <text:p text:style-name="P15">小段</text:p>
          </table:table-cell>
          <table:table-cell table:style-name="表格1.B2" office:value-type="string">
            <text:p text:style-name="P15">地號</text:p>
          </table:table-cell>
          <table:covered-table-cell/>
          <table:covered-table-cell/>
          <table:covered-table-cell/>
          <table:covered-table-cell/>
          <table:covered-table-cell/>
        </table:table-row>
        <table:table-row table:style-name="表格1.3">
          <table:table-cell table:style-name="表格1.A2" office:value-type="string">
            <text:p text:style-name="P17"/>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H3" table:number-rows-spanned="4" office:value-type="string">
            <text:p text:style-name="P80"><draw:frame draw:style-name="fr3" draw:name="圖形2" text:anchor-type="paragraph" svg:x="0.594cm" svg:y="0.139cm" svg:width="1.88cm" svg:height="3.976cm" draw:z-index="5"><draw:image xlink:href="Pictures/2000000700000758000012EB7327707F.svm" xlink:type="simple" xlink:show="embed" xlink:actuate="onLoad"/></draw:frame></text:p>
          </table:table-cell>
          <table:table-cell table:style-name="表格1.I3" table:number-rows-spanned="6" office:value-type="string">
            <text:p text:style-name="P67"><text:span text:style-name="T37">□</text:span><text:span text:style-name="T37">1.</text:span><text:span text:style-name="T37">全棟（或整樓層）均自用並無出租或營業情形</text:span></text:p>
            <text:p text:style-name="P67"><text:span text:style-name="T37">□</text:span><text:span text:style-name="T37">2.</text:span><text:span text:style-name="T37">本棟房屋共　層，其中第</text:span><text:span text:style-name="T37"> <text:s/></text:span><text:span text:style-name="T37">層供：</text:span></text:p>
            <text:p text:style-name="P68">□營業使用：名稱</text:p>
            <text:p text:style-name="P69"><text:span text:style-name="T37">　　　　</text:span><text:span text:style-name="T37"> <text:s/></text:span><text:span text:style-name="T37"><text:s/>面積　</text:span><text:span text:style-name="T37"> <text:s text:c="5"/></text:span><text:span text:style-name="T37">平方公尺</text:span></text:p>
            <text:p text:style-name="P70"><text:span text:style-name="T37">□出租使用：面積　</text:span><text:span text:style-name="T37"> </text:span><text:span text:style-name="T37"><text:s/></text:span><text:span text:style-name="T37"><text:s text:c="5"/></text:span><text:span text:style-name="T37">平方公尺</text:span></text:p>
            <text:p text:style-name="P71"><text:span text:style-name="T37">□ </text:span><text:span text:style-name="T37">3.</text:span><text:span text:style-name="T37">持分土地之地上樓層房屋係：</text:span></text:p>
            <text:p text:style-name="P72"><text:span text:style-name="T37">　自用：　　　　　　</text:span><text:span text:style-name="T37"> <text:s text:c="2"/></text:span><text:span text:style-name="T37">平方公尺</text:span></text:p>
            <text:p text:style-name="P72"><text:span text:style-name="T37">　營業：　　　　　　</text:span><text:span text:style-name="T37"> <text:s text:c="2"/></text:span><text:span text:style-name="T37">平方公尺</text:span></text:p>
            <text:p text:style-name="P72"><text:span text:style-name="T37">　出租：　　　　　</text:span><text:span text:style-name="T37"> <text:s text:c="2"/></text:span><text:span text:style-name="T37">　平方公尺</text:span></text:p>
          </table:table-cell>
        </table:table-row>
        <table:table-row table:style-name="表格1.4">
          <table:table-cell table:style-name="表格1.A2" office:value-type="string">
            <text:p text:style-name="P17"/>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covered-table-cell/>
          <table:covered-table-cell/>
        </table:table-row>
        <table:table-row table:style-name="表格1.5">
          <table:table-cell table:style-name="表格1.A2" office:value-type="string">
            <text:p text:style-name="P17"/>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covered-table-cell/>
          <table:covered-table-cell/>
        </table:table-row>
        <table:table-row table:style-name="表格1.6">
          <table:table-cell table:style-name="表格1.A6" office:value-type="string">
            <text:p text:style-name="P17"/>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covered-table-cell/>
          <table:covered-table-cell/>
        </table:table-row>
        <table:table-row table:style-name="表格1.7">
          <table:table-cell table:style-name="表格1.A6" table:number-rows-spanned="2" office:value-type="string">
            <text:p text:style-name="P17"/>
          </table:table-cell>
          <table:table-cell table:style-name="表格1.B6" table:number-rows-spanned="2" office:value-type="string">
            <text:p text:style-name="P14"/>
          </table:table-cell>
          <table:table-cell table:style-name="表格1.B6" table:number-rows-spanned="2" office:value-type="string">
            <text:p text:style-name="P14"/>
          </table:table-cell>
          <table:table-cell table:style-name="表格1.B6" table:number-rows-spanned="2" office:value-type="string">
            <text:p text:style-name="P14"/>
          </table:table-cell>
          <table:table-cell table:style-name="表格1.B6" table:number-rows-spanned="2" office:value-type="string">
            <text:p text:style-name="P14"/>
          </table:table-cell>
          <table:table-cell table:style-name="表格1.B6" table:number-rows-spanned="2" office:value-type="string">
            <text:p text:style-name="P14"/>
          </table:table-cell>
          <table:table-cell table:style-name="表格1.B6" table:number-rows-spanned="2" office:value-type="string">
            <text:p text:style-name="P14"/>
          </table:table-cell>
          <table:table-cell table:style-name="表格1.B2" office:value-type="string">
            <text:p text:style-name="P73"><text:s text:c="2"/>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B6" office:value-type="string">
            <text:p text:style-name="P21"><text:s/></text:p>
          </table:table-cell>
          <table:covered-table-cell/>
        </table:table-row>
      </table:table>
      <text:p text:style-name="P64"><text:span text:style-name="T40">二、</text:span><text:span text:style-name="T48">土</text:span><text:span text:style-name="T40">地所有權人及配偶、未成年之受扶養親屬設籍人資料：</text:span></text:p>
      <text:p text:style-name="P65">（※本項為必填欄位，已檢附戶口名簿影本者免填）</text:p>
      <table:table table:name="表格2" table:style-name="表格2">
        <table:table-column table:style-name="表格2.A"/>
        <table:table-column table:style-name="表格2.B"/>
        <table:table-column table:style-name="表格2.C" table:number-columns-repeated="10"/>
        <table:table-column table:style-name="表格2.M"/>
        <table:table-column table:style-name="表格2.N"/>
        <table:table-row table:style-name="表格2.1">
          <table:table-cell table:style-name="表格2.A1" office:value-type="string">
            <text:p text:style-name="P24">項目</text:p>
          </table:table-cell>
          <table:table-cell table:style-name="表格2.B1" office:value-type="string">
            <text:p text:style-name="P24">姓名</text:p>
          </table:table-cell>
          <table:table-cell table:style-name="表格2.B1" table:number-columns-spanned="10" office:value-type="string">
            <text:p text:style-name="P25">身分證</text:p>
            <text:p text:style-name="P25">統一編號</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24">出生</text:p>
            <text:p text:style-name="P24">年月日</text:p>
          </table:table-cell>
          <table:table-cell table:style-name="表格2.N1" office:value-type="string">
            <text:p text:style-name="P30"><text:span text:style-name="T36">戶　籍　地　址</text:span><text:span text:style-name="T36">(</text:span><text:span text:style-name="T36">包括村里別</text:span><text:span text:style-name="T36">)</text:span></text:p>
          </table:table-cell>
        </table:table-row>
        <table:table-row table:style-name="表格2.2">
          <table:table-cell table:style-name="表格2.A2" office:value-type="string">
            <text:p text:style-name="P29">土地所有權人</text:p>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N2" office:value-type="string">
            <text:p text:style-name="P74"><text:span text:style-name="T44">縣</text:span><text:span text:style-name="T44">(</text:span><text:span text:style-name="T44">市</text:span><text:span text:style-name="T44">)</text:span><text:span text:style-name="T44">　　　鄉</text:span><text:span text:style-name="T44">(</text:span><text:span text:style-name="T44">鎮市區</text:span><text:span text:style-name="T44">)</text:span><text:span text:style-name="T44">　　　村（里）</text:span></text:p>
            <text:p text:style-name="P74"><text:span text:style-name="T44">路</text:span><text:span text:style-name="T44">(</text:span><text:span text:style-name="T44">街</text:span><text:span text:style-name="T44">)</text:span><text:span text:style-name="T44">　</text:span><text:span text:style-name="T44"> </text:span><text:span text:style-name="T44">段</text:span><text:span text:style-name="T44"> <text:s text:c="3"/></text:span><text:span text:style-name="T44">巷</text:span><text:span text:style-name="T44"> <text:s text:c="3"/></text:span><text:span text:style-name="T44">弄</text:span><text:span text:style-name="T44"> <text:s text:c="3"/></text:span><text:span text:style-name="T45">號</text:span><text:span text:style-name="T44"> <text:s text:c="3"/></text:span><text:span text:style-name="T44">樓</text:span></text:p>
          </table:table-cell>
        </table:table-row>
        <table:table-row table:style-name="表格2.2">
          <table:table-cell table:style-name="表格2.A2" office:value-type="string">
            <text:p text:style-name="P26">配偶</text:p>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N2" office:value-type="string">
            <text:p text:style-name="P74"><text:span text:style-name="T44">縣</text:span><text:span text:style-name="T44">(</text:span><text:span text:style-name="T44">市</text:span><text:span text:style-name="T44">)</text:span><text:span text:style-name="T44">　　　鄉</text:span><text:span text:style-name="T44">(</text:span><text:span text:style-name="T44">鎮市區</text:span><text:span text:style-name="T44">)</text:span><text:span text:style-name="T44">　　　村（里）</text:span></text:p>
            <text:p text:style-name="P74"><text:span text:style-name="T44">路</text:span><text:span text:style-name="T44">(</text:span><text:span text:style-name="T44">街</text:span><text:span text:style-name="T44">)</text:span><text:span text:style-name="T44">　</text:span><text:span text:style-name="T44"> </text:span><text:span text:style-name="T44">段</text:span><text:span text:style-name="T44"> <text:s text:c="3"/></text:span><text:span text:style-name="T44">巷</text:span><text:span text:style-name="T44"> <text:s text:c="3"/></text:span><text:span text:style-name="T44">弄</text:span><text:span text:style-name="T44"> <text:s text:c="3"/></text:span><text:span text:style-name="T45">號</text:span><text:span text:style-name="T44"> <text:s text:c="3"/></text:span><text:span text:style-name="T44">樓</text:span></text:p>
          </table:table-cell>
        </table:table-row>
        <table:table-row table:style-name="表格2.2">
          <table:table-cell table:style-name="表格2.A2" table:number-rows-spanned="4" office:value-type="string">
            <text:p text:style-name="P31"><text:span text:style-name="T46">未成年受扶養親屬</text:span><text:span text:style-name="T46">(</text:span><text:span text:style-name="T46">稱謂</text:span><text:span text:style-name="T46">)</text:span></text:p>
          </table:table-cell>
          <table:table-cell table:style-name="表格2.B2" office:value-type="string">
            <text:p text:style-name="P27"/>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7"/>
          </table:table-cell>
          <table:table-cell table:style-name="表格2.N2" office:value-type="string">
            <text:p text:style-name="P74"><text:span text:style-name="T44">縣</text:span><text:span text:style-name="T44">(</text:span><text:span text:style-name="T44">市</text:span><text:span text:style-name="T44">)</text:span><text:span text:style-name="T44">　　　鄉</text:span><text:span text:style-name="T44">(</text:span><text:span text:style-name="T44">鎮市區</text:span><text:span text:style-name="T44">)</text:span><text:span text:style-name="T44">　　　村（里）</text:span></text:p>
            <text:p text:style-name="P74"><text:span text:style-name="T44">路</text:span><text:span text:style-name="T44">(</text:span><text:span text:style-name="T44">街</text:span><text:span text:style-name="T44">)</text:span><text:span text:style-name="T44">　</text:span><text:span text:style-name="T44"> </text:span><text:span text:style-name="T44">段</text:span><text:span text:style-name="T44"> <text:s text:c="3"/></text:span><text:span text:style-name="T44">巷</text:span><text:span text:style-name="T44"> <text:s text:c="3"/></text:span><text:span text:style-name="T44">弄</text:span><text:span text:style-name="T44"> <text:s text:c="3"/></text:span><text:span text:style-name="T45">號</text:span><text:span text:style-name="T44"> <text:s text:c="3"/></text:span><text:span text:style-name="T44">樓</text:span></text:p>
          </table:table-cell>
        </table:table-row>
        <table:table-row table:style-name="表格2.2">
          <table:covered-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N2" office:value-type="string">
            <text:p text:style-name="P74"><text:span text:style-name="T44">縣</text:span><text:span text:style-name="T44">(</text:span><text:span text:style-name="T44">市</text:span><text:span text:style-name="T44">)</text:span><text:span text:style-name="T44">　　　鄉</text:span><text:span text:style-name="T44">(</text:span><text:span text:style-name="T44">鎮市區</text:span><text:span text:style-name="T44">)</text:span><text:span text:style-name="T44">　　　村（里）</text:span></text:p>
            <text:p text:style-name="P74"><text:span text:style-name="T44">路</text:span><text:span text:style-name="T44">(</text:span><text:span text:style-name="T44">街</text:span><text:span text:style-name="T44">)</text:span><text:span text:style-name="T44">　</text:span><text:span text:style-name="T44"> </text:span><text:span text:style-name="T44">段</text:span><text:span text:style-name="T44"> <text:s text:c="3"/></text:span><text:span text:style-name="T44">巷</text:span><text:span text:style-name="T44"> <text:s text:c="3"/></text:span><text:span text:style-name="T44">弄</text:span><text:span text:style-name="T44"> <text:s text:c="3"/></text:span><text:span text:style-name="T45">號</text:span><text:span text:style-name="T44"> <text:s text:c="3"/></text:span><text:span text:style-name="T44">樓</text:span></text:p>
          </table:table-cell>
        </table:table-row>
        <table:table-row table:style-name="表格2.2">
          <table:covered-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N2" office:value-type="string">
            <text:p text:style-name="P74"><text:span text:style-name="T44">縣</text:span><text:span text:style-name="T44">(</text:span><text:span text:style-name="T44">市</text:span><text:span text:style-name="T44">)</text:span><text:span text:style-name="T44">　　　鄉</text:span><text:span text:style-name="T44">(</text:span><text:span text:style-name="T44">鎮市區</text:span><text:span text:style-name="T44">)</text:span><text:span text:style-name="T44">　　　村（里）</text:span></text:p>
            <text:p text:style-name="P74"><text:span text:style-name="T44">路</text:span><text:span text:style-name="T44">(</text:span><text:span text:style-name="T44">街</text:span><text:span text:style-name="T44">)</text:span><text:span text:style-name="T44">　</text:span><text:span text:style-name="T44"> </text:span><text:span text:style-name="T44">段</text:span><text:span text:style-name="T44"> <text:s text:c="3"/></text:span><text:span text:style-name="T44">巷</text:span><text:span text:style-name="T44"> <text:s text:c="3"/></text:span><text:span text:style-name="T44">弄</text:span><text:span text:style-name="T44"> <text:s text:c="3"/></text:span><text:span text:style-name="T45">號</text:span><text:span text:style-name="T44"> <text:s text:c="3"/></text:span><text:span text:style-name="T44">樓</text:span></text:p>
          </table:table-cell>
        </table:table-row>
        <table:table-row table:style-name="表格2.2">
          <table:covered-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N2" office:value-type="string">
            <text:p text:style-name="P74"><text:span text:style-name="T44">縣</text:span><text:span text:style-name="T44">(</text:span><text:span text:style-name="T44">市</text:span><text:span text:style-name="T44">)</text:span><text:span text:style-name="T44">　　　鄉</text:span><text:span text:style-name="T44">(</text:span><text:span text:style-name="T44">鎮市區</text:span><text:span text:style-name="T44">)</text:span><text:span text:style-name="T44">　　　村（里）</text:span></text:p>
            <text:p text:style-name="P74"><text:span text:style-name="T44">路</text:span><text:span text:style-name="T44">(</text:span><text:span text:style-name="T44">街</text:span><text:span text:style-name="T44">)</text:span><text:span text:style-name="T44">　</text:span><text:span text:style-name="T44"> </text:span><text:span text:style-name="T44">段</text:span><text:span text:style-name="T44"> <text:s text:c="3"/></text:span><text:span text:style-name="T44">巷</text:span><text:span text:style-name="T44"> <text:s text:c="3"/></text:span><text:span text:style-name="T44">弄</text:span><text:span text:style-name="T44"> <text:s text:c="3"/></text:span><text:span text:style-name="T45">號</text:span><text:span text:style-name="T44"> <text:s text:c="3"/></text:span><text:span text:style-name="T44">樓</text:span></text:p>
          </table:table-cell>
        </table:table-row>
        <table:table-row table:style-name="表格2.2">
          <table:table-cell table:style-name="表格2.A8" office:value-type="string">
            <text:p text:style-name="P22">設籍人</text:p>
            <text:p text:style-name="P31"><text:span text:style-name="T36">(</text:span><text:span text:style-name="T36">稱謂</text:span><text:span text:style-name="T36">)</text:span></text:p>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N8" office:value-type="string">
            <text:p text:style-name="P74"><text:span text:style-name="T44">縣</text:span><text:span text:style-name="T44">(</text:span><text:span text:style-name="T44">市</text:span><text:span text:style-name="T44">)</text:span><text:span text:style-name="T44">　　　鄉</text:span><text:span text:style-name="T44">(</text:span><text:span text:style-name="T44">鎮市區</text:span><text:span text:style-name="T44">)</text:span><text:span text:style-name="T44">　　　村（里）</text:span></text:p>
            <text:p text:style-name="P74"><text:span text:style-name="T44">路</text:span><text:span text:style-name="T44">(</text:span><text:span text:style-name="T44">街</text:span><text:span text:style-name="T44">)</text:span><text:span text:style-name="T44">　</text:span><text:span text:style-name="T44"> </text:span><text:span text:style-name="T44">段</text:span><text:span text:style-name="T44"> <text:s text:c="3"/></text:span><text:span text:style-name="T44">巷</text:span><text:span text:style-name="T44"> <text:s text:c="3"/></text:span><text:span text:style-name="T44">弄</text:span><text:span text:style-name="T44"> <text:s text:c="3"/></text:span><text:span text:style-name="T45">號</text:span><text:span text:style-name="T44"> <text:s text:c="3"/></text:span><text:span text:style-name="T44">樓</text:span></text:p>
          </table:table-cell>
        </table:table-row>
      </table:table>
      <text:p text:style-name="P4"><text:span text:style-name="T29">(</text:span><text:span text:style-name="T28">三之二</text:span><text:span text:style-name="T29">)</text:span></text:p>
      <text:p text:style-name="P32"><text:soft-page-break/><text:span text:style-name="T43">三、</text:span><text:span text:style-name="T27">本人所有土地申請自用住宅用地已達2處以上，請依下列勾選方式認定適用順序：</text:span></text:p>
      <text:p text:style-name="P34"><text:span text:style-name="T26">（如</text:span><text:span text:style-name="T27">2處以上</text:span><text:span text:style-name="T26">自用住宅用地面積未超過都市土地3公畝、非都市土地7公畝者，且免依土地稅法第17條第3項規定選擇1處者，本項免填）</text:span></text:p>
      <text:p text:style-name="P35"><text:span text:style-name="T26">□依檢附之</text:span><text:span text:style-name="T27">「地價稅自用住宅用地適用順序申明書」認定適用順序</text:span><text:span text:style-name="T26">(申明書如附件)。</text:span></text:p>
      <text:p text:style-name="P35"><text:span text:style-name="T26">□不擇定</text:span><text:span text:style-name="T27">，請依土地稅法施行細則第8條第1項或第9條規定認定</text:span><text:span text:style-name="T26">。</text:span></text:p>
      <text:p text:style-name="P33">四、本人及配偶、未成年之受扶養親屬所有符合土地稅法第9條及第17條第1項規定之自用住宅用地，依同法第17條第3項規定僅以1處為限，請依下列勾選方式認定：（如無此情況者，本項免填）</text:p>
      <text:p text:style-name="P36"><text:span text:style-name="T26">□依檢附之「</text:span><text:span text:style-name="T27">地價稅</text:span><text:span text:style-name="T26">依土地稅法第17條第3項規定適用自用住宅用地申明書」認定，即以本人及配偶、未成年之受扶養親屬共同擇定之戶籍所在地為準(申明書如附件)。</text:span></text:p>
      <text:p text:style-name="P37">□不擇定，請依土地稅法施行細則第8條第2項規定認定。</text:p>
      <text:p text:style-name="P38"><text:span text:style-name="T25">五、上列房屋原供　　　　使用，現已變更為住宅使用，請同時改按住家用稅率</text:span><text:span text:style-name="T42">課徵房屋稅。</text:span></text:p>
      <text:p text:style-name="P75"><text:span text:style-name="T22">此　　致</text:span><text:span text:style-name="T24"> <text:s text:c="5"/></text:span><text:span text:style-name="T24"><text:s/></text:span></text:p>
      <text:p text:style-name="P13"><text:span text:style-name="T31"><text:s text:c="4"/></text:span><text:span text:style-name="T24">彰化縣地方稅務局 <text:s text:c="5"/></text:span><text:span text:style-name="T22">　</text:span><text:span text:style-name="T24"> <text:s/>分局</text:span><text:span text:style-name="T22">　</text:span></text:p>
      <text:p text:style-name="P13"><text:span text:style-name="T32">申請人(土地所有權人)：</text:span><text:span text:style-name="T31"> <text:s text:c="5"/></text:span><text:span text:style-name="T31"><text:s text:c="4"/></text:span><text:span text:style-name="T31">　　　 <text:s text:c="7"/></text:span><text:span text:style-name="T24"><text:s/></text:span><text:span text:style-name="T22">（簽名</text:span><text:span text:style-name="T24">或</text:span><text:span text:style-name="T22">蓋章）</text:span><text:span text:style-name="T24"> </text:span></text:p>
      <text:p text:style-name="P7"><draw:frame draw:style-name="fr1" draw:name="框架1" text:anchor-type="char" svg:x="0.99cm" svg:y="0.023cm" svg:width="11.164cm" svg:height="0.951cm" draw:z-index="0"><draw:text-box><table:table table:name="表格3" table:style-name="表格3"><table:table-column table:style-name="表格3.A" table:number-columns-repeated="9"/><table:table-column table:style-name="表格3.J"/><table:table-row table:style-name="表格3.1"><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J1" office:value-type="string"><text:p text:style-name="P5"/></table:table-cell></table:table-row></table:table><text:p text:style-name="Standard"/></draw:text-box></draw:frame><text:span text:style-name="T22">身分證</text:span><text:span text:style-name="T41">統一編號：</text:span><text:span text:style-name="T40">　　　　</text:span></text:p>
      <text:p text:style-name="P76"><draw:frame draw:style-name="fr3" draw:name="圖形1" text:anchor-type="paragraph" svg:x="0.3cm" svg:y="0.702cm" svg:width="14.898cm" svg:height="1.669cm" draw:z-index="4"><draw:image xlink:href="Pictures/2000000700003A31000006848D8F359A.svm" xlink:type="simple" xlink:show="embed" xlink:actuate="onLoad"/></draw:frame><draw:frame draw:style-name="fr2" draw:name="框架2" text:anchor-type="char" svg:x="6.371cm" svg:y="2.605cm" svg:width="10.502cm" svg:height="1.295cm" draw:z-index="1"><draw:text-box><text:p text:style-name="P39">※上開地址為地價稅繳款書送單地址，日後如需變更，請以電話或書面洽稽徵機關辦理更址。</text:p><text:p text:style-name="Standard"/></draw:text-box></draw:frame></text:p>
      <text:p text:style-name="P12">電 <text:s text:c="2"/>話：</text:p>
      <text:p text:style-name="P77"><text:span text:style-name="T38">申請日期：</text:span><text:span text:style-name="T38"> <text:s text:c="3"/></text:span><text:span text:style-name="T38"><text:s text:c="2"/>年</text:span><text:span text:style-name="T38"> </text:span><text:span text:style-name="T38"><text:s/></text:span><text:span text:style-name="T38"><text:s text:c="2"/></text:span><text:span text:style-name="T38">月</text:span><text:span text:style-name="T38"> <text:s text:c="2"/></text:span><text:span text:style-name="T38"><text:s/>日</text:span></text:p>
      <text:p text:style-name="P2"/>
      <text:p text:style-name="P3">如有應退稅款請直接匯入本人以下帳戶（附存摺封面影本）：　　　　　</text:p>
      <text:p text:style-name="P3">立帳金融機構名稱：</text:p>
      <text:p text:style-name="P57">存款（局）帳號：</text:p>
      <text:p text:style-name="Standard"><draw:frame draw:style-name="fr2" draw:name="框架3" text:anchor-type="char" svg:x="0cm" svg:y="5.311cm" svg:width="16.746cm" svg:height="4.258cm" draw:z-index="3"><draw:text-box><text:p text:style-name="P40"><text:span text:style-name="T13">設籍人無租賃關係申明書</text:span><text:span text:style-name="T12"> <text:s text:c="6"/></text:span><text:span text:style-name="T33">(</text:span><text:span text:style-name="T34">請閱</text:span><text:span text:style-name="T33">稅捐稽徵法第41、43條條文)</text:span></text:p><text:p text:style-name="P42"><text:span text:style-name="T20">本人及家屬戶籍自民國 <text:s text:c="2"/>年 <text:s text:c="2"/>月 <text:s text:c="2"/>日起設於</text:span><text:span text:style-name="T21">彰化縣 <text:s text:c="3"/></text:span><text:span text:style-name="T39"><text:s text:c="2"/>鄉(鎮、市)</text:span><text:span text:style-name="T41"> <text:s text:c="7"/>村(里) <text:s text:c="7"/>街(路) <text:s text:c="4"/>段 <text:s text:c="4"/>巷 <text:s text:c="4"/>弄 <text:s text:c="3"/>號 <text:s text:c="3"/>樓</text:span><text:span text:style-name="T38">之 </text:span><text:span text:style-name="T39"><text:s/></text:span><text:span text:style-name="T38"><text:s/>房屋，</text:span><text:span text:style-name="T20">確無租賃關係，如有不實者，願依稅捐稽徵法第43條規定接受處罰。 <text:s/></text:span><text:span text:style-name="T5"><text:s/></text:span></text:p><text:p text:style-name="P43"><text:span text:style-name="T20">申明人(</text:span><text:span text:style-name="T21">設籍</text:span><text:span text:style-name="T20">人)： <text:s text:c="12"/>(簽名蓋章)</text:span></text:p></draw:text-box></draw:frame><draw:frame draw:style-name="fr2" draw:name="框架4" text:anchor-type="char" svg:x="-0.028cm" svg:y="0.152cm" svg:width="16.775cm" svg:height="5.025cm" draw:z-index="2"><draw:text-box><text:p text:style-name="P44"><text:span text:style-name="T8">土地所有權人無租賃</text:span><text:span text:style-name="T9">關係</text:span><text:span text:style-name="T8">申明書</text:span><text:span text:style-name="T12"> </text:span><text:span text:style-name="T33">(</text:span><text:span text:style-name="T34">請閱</text:span><text:span text:style-name="T33">稅捐稽徵法第41、43條條文)</text:span></text:p><text:p text:style-name="P45"><text:span text:style-name="T20">一、本人所有</text:span><text:span text:style-name="T21">彰化縣 <text:s text:c="3"/></text:span><text:span text:style-name="T39"><text:s text:c="2"/>鄉(鎮、市)</text:span><text:span text:style-name="T41"> <text:s text:c="7"/>村(里) <text:s text:c="7"/>街(路) <text:s text:c="4"/>段 <text:s text:c="4"/>巷 <text:s text:c="4"/>弄 <text:s text:c="3"/>號 <text:s text:c="3"/>樓</text:span><text:span text:style-name="T38">之 </text:span><text:span text:style-name="T39"><text:s/></text:span><text:span text:style-name="T38"><text:s/>房屋，自民國 <text:s/>年 <text:s/>月 <text:s/>日起有 <text:s text:c="10"/>及其家屬設籍，該設籍人因 <text:s text:c="10"/>無法前來貴(分)局說明。</text:span></text:p><text:p text:style-name="P41">二、該設籍人因 <text:s text:c="10"/>設戶籍於上址，自民國 <text:s text:c="2"/>年 <text:s text:c="2"/>月 <text:s text:c="2"/>日起確無租賃關係，如有不實，願依稅捐稽徵法第41條規定接受處罰。</text:p><text:p text:style-name="P46">申明人(土地所有權人)： <text:s text:c="12"/>(簽名蓋章)</text:p></draw:text-box></draw:frame></text:p>
      <text:p text:style-name="P47"><text:span text:style-name="T29">(</text:span><text:span text:style-name="T28">三之三</text:span><text:span text:style-name="T29">)</text:span></text:p>
      <text:p text:style-name="P48"><text:span text:style-name="T47">說明</text:span><text:span text:style-name="T47">:</text:span></text:p>
      <text:p text:style-name="P49"><text:span text:style-name="T40">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31">1</text:span><text:span text:style-name="T40">處為限。（土地稅法第</text:span><text:span text:style-name="T40">9</text:span><text:span text:style-name="T40">條及第</text:span><text:span text:style-name="T40">17</text:span><text:span text:style-name="T40">條）</text:span></text:p>
      <text:p text:style-name="P51"><text:span text:style-name="T23">(一)土地所有權人在本法施行區域內申請超過1處之自用住宅用地時，依本法第17條第3</text:span><text:span text:style-name="T22">項認定1處適用自用住宅用地</text:span><text:span text:style-name="T23">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22">（土地稅法施行細則第8條）</text:span></text:p>
      <text:p text:style-name="P51"><text:span text:style-name="T23">(二)</text:span> <text:span text:style-name="T23">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text:span><text:span text:style-name="T22">（土地稅法施行細則第9條）</text:span></text:p>
      <text:p text:style-name="P49"><text:span text:style-name="T40">二、適用特別稅率之自用住宅用地，應由土地所有權人於每年地價稅開徵</text:span><text:span text:style-name="T40">40</text:span><text:span text:style-name="T40">日</text:span><text:span text:style-name="T40">(</text:span><text:span text:style-name="T40">即</text:span><text:span text:style-name="T40">9</text:span><text:span text:style-name="T40">月</text:span><text:span text:style-name="T40">22</text:span><text:span text:style-name="T40">日</text:span><text:span text:style-name="T40">)</text:span><text:span text:style-name="T40">前提出申請，逾期申請者，自申請次年起開始適用，前已核定而用途未變更者，以後免再申請，適用特別稅率之原因、事實消滅時，應即向主管稽徵機關申報。（土地稅法第</text:span><text:span text:style-name="T40">41</text:span><text:span text:style-name="T40">條）</text:span></text:p>
      <text:p text:style-name="P49"><text:span text:style-name="T40">三、繼承或贈與之土地，新所有權人於登記後仍應重新申請。（未辦繼承登記之土地，如符合土地稅法第</text:span><text:span text:style-name="T40">9</text:span><text:span text:style-name="T40">條、第</text:span><text:span text:style-name="T40">17</text:span><text:span text:style-name="T40">條規定，仍應由繼承人依同法第</text:span><text:span text:style-name="T40">41</text:span><text:span text:style-name="T40">條提出申請。）</text:span></text:p>
      <text:p text:style-name="P49"><text:span text:style-name="T40">四、合於下列規定之自用住宅用地，其地價稅按千分之</text:span><text:span text:style-name="T22">2</text:span><text:span text:style-name="T40">計徵：</text:span></text:p>
      <text:p text:style-name="P52"><text:span text:style-name="T40">都市土地面積未超過</text:span><text:span text:style-name="T40">3</text:span><text:span text:style-name="T40">公畝部分。</text:span></text:p>
      <text:p text:style-name="P53"><text:span text:style-name="T40">非都市土地面積未超過</text:span><text:span text:style-name="T40">7</text:span><text:span text:style-name="T40">公畝部分。（土地稅法第</text:span><text:span text:style-name="T40">17</text:span><text:span text:style-name="T40">條）</text:span></text:p>
      <text:p text:style-name="P49"><text:span text:style-name="T40">五、土地稅法第</text:span><text:span text:style-name="T40">9</text:span><text:span text:style-name="T40">條規定之自用住宅用地，以其土地之建築改良物屬土地所有權人或其配偶、直系親屬所有者為限。（土地稅法施行細則第</text:span><text:span text:style-name="T40">4</text:span><text:span text:style-name="T40">條）</text:span></text:p>
      <text:p text:style-name="P49"><text:span text:style-name="T40">六、申請按自用住宅用地稅率課徵地價稅時，應由土地所有權人填具申請書連同戶口名簿影本及建築改良物證明文件，向土地所在地稅捐稽徵機關申請核定。（土地稅法施行細則第</text:span><text:span text:style-name="T40">11</text:span><text:span text:style-name="T40">條）</text:span></text:p>
      <text:p text:style-name="P50">七、納稅義務人於適用特別稅率、減免地價稅之原因、事實消滅時，未向主管機關申報，藉以逃稅或減輕稅賦者，除追補應納部分外，處短匿稅額3倍以下之罰鍰。（土地稅法第54條）</text:p>
      <text:p text:style-name="P1">稅捐稽徵法：</text:p>
      <text:p text:style-name="P54">第41條 納稅義務人以詐術或其他不正當方法逃漏稅捐者，處5年以下有期徒刑、拘役或科或併科新臺幣6萬元以下罰金。</text:p>
      <text:p text:style-name="P55"><text:soft-page-break/><text:span text:style-name="T18">第</text:span><text:span text:style-name="T17">43</text:span><text:span text:style-name="T18">條</text:span><text:span text:style-name="T17"> </text:span><text:span text:style-name="T18">教唆或幫助犯第</text:span><text:span text:style-name="T17">41</text:span><text:span text:style-name="T18">條或第</text:span><text:span text:style-name="T17">42</text:span><text:span text:style-name="T18">條之罪者，處</text:span><text:span text:style-name="T17">3</text:span><text:span text:style-name="T18">年以下有期徒刑、拘役或科新臺幣</text:span><text:span text:style-name="T17">6</text:span><text:span text:style-name="T18">萬元以下罰金。</text:span></text:p>
      <text:p text:style-name="P56"><text:span text:style-name="T17">稅務人員、</text:span><text:span text:style-name="T18">執行業務之律師、會計師或其他合法代理人犯前項之罪者，加重其刑至</text:span><text:span text:style-name="T17">2</text:span><text:span text:style-name="T18">分之</text:span><text:span text:style-name="T17">1</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細明體"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1.058cm" fo:margin-right="0cm" fo:margin-top="0cm" fo:margin-bottom="0cm" fo:line-height="0.67cm" fo:text-align="justify" style:justify-single-word="false" fo:text-indent="-1.058cm" style:auto-text-indent="false"/>
      <style:text-properties style:font-name="標楷體" fo:font-size="14pt" fo:letter-spacing="-0.028cm" style:font-name-asian="標楷體" style:font-size-asian="14pt" style:font-name-complex="標楷體"/>
    </style:style>
    <style:style style:name="區塊文字" style:family="paragraph" style:parent-style-name="Standard">
      <style:paragraph-properties fo:margin="100%" fo:margin-left="0.199cm" fo:margin-right="0.199cm" fo:margin-top="0cm" fo:margin-bottom="0cm" fo:text-align="justify" style:justify-single-word="false" fo:text-indent="1.03cm" style:auto-text-indent="false"/>
      <style:text-properties style:font-name="標楷體" fo:font-size="16pt" fo:letter-spacing="-0.028cm" style:font-name-asian="標楷體" style:font-size-asian="16pt" style:font-name-complex="標楷體"/>
    </style:style>
    <style:style style:name="本文縮排_20_2" style:display-name="本文縮排 2" style:family="paragraph" style:parent-style-name="Standard">
      <style:paragraph-properties fo:margin="100%" fo:margin-left="0cm" fo:margin-right="0cm" fo:margin-top="0cm" fo:margin-bottom="0cm" fo:line-height="0.706cm" fo:text-align="justify" style:justify-single-word="false" fo:text-indent="0.9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100%" fo:margin-left="0.843cm" fo:margin-right="0cm" fo:margin-top="0cm" fo:margin-bottom="0cm" fo:line-height="0.706cm" fo:text-align="justify" style:justify-single-word="false" fo:text-indent="-0.843cm" style:auto-text-indent="false"/>
      <style:text-properties style:font-name="標楷體" fo:font-size="14pt" fo:letter-spacing="-0.018cm" style:font-name-asian="標楷體" style:font-size-asian="14pt" style:font-name-complex="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 style:family="paragraph" style:parent-style-name="Standard">
      <style:paragraph-properties fo:margin-top="0cm" fo:margin-bottom="0.282cm" fo:line-height="0.423cm" fo:orphans="2" fo:widows="2" fo:hyphenation-ladder-count="no-limit"/>
      <style:text-properties style:font-name="Verdana" fo:font-size="10pt" fo:language="en" fo:country="GB" style:letter-kerning="true" style:font-size-asian="10pt" style:font-name-complex="Verdana" fo:hyphenate="true" fo:hyphenation-remain-char-count="2" fo:hyphenation-push-char-count="2"/>
    </style:style>
    <style:style style:name="WW8Num1z0"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dc:title>
    <dc:subject>地價稅自用住宅用地申請書</dc:subject>
    <meta:keyword>地價稅自用住宅用地申請:空白書表</meta:keyword>
    <meta:initial-creator>彰化縣地方稅務局(376471300D)</meta:initial-creator>
    <meta:creation-date>2013-10-29T15:23:00</meta:creation-date>
    <dc:date>2015-12-21T15:21:49.79</dc:date>
    <meta:print-date>2014-08-07T17:21:00</meta:print-date>
    <meta:editing-cycles>30</meta:editing-cycles>
    <meta:editing-duration>PT1H11M2S</meta:editing-duration>
    <meta:generator>OpenOffice/4.0.1$Win32 OpenOffice.org_project/401m5$Build-9714</meta:generator>
    <meta:document-statistic meta:table-count="3" meta:image-count="2" meta:object-count="0" meta:page-count="4" meta:paragraph-count="105" meta:word-count="2659" meta:character-count="3219"/>
  </office:meta>
</office:document-meta>
</file>