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27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277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7" style:family="table-row">
      <style:table-row-properties style:min-row-height="0.187cm" style:keep-together="false" fo:keep-together="always"/>
    </style:style>
    <style:style style:name="表格1.18" style:family="table-row">
      <style:table-row-properties style:min-row-height="1.007cm" style:keep-together="false" fo:keep-together="always"/>
    </style:style>
    <style:style style:name="表格1.19" style:family="table-row">
      <style:table-row-properties style:min-row-height="0.55cm" style:keep-together="false" fo:keep-together="always"/>
    </style:style>
    <style:style style:name="表格1.20" style:family="table-row">
      <style:table-row-properties style:min-row-height="1.335cm" style:keep-together="false"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54cm" style:keep-together="false" fo:keep-together="always"/>
    </style:style>
    <style:style style:name="表格2.5" style:family="table-row">
      <style:table-row-properties style:min-row-height="0.944cm" style:keep-together="false" fo:keep-together="always"/>
    </style:style>
    <style:style style:name="表格2.6" style:family="table-row">
      <style:table-row-properties style:min-row-height="0.908cm" style:keep-together="false" fo:keep-together="always"/>
    </style:style>
    <style:style style:name="表格2.7" style:family="table-row">
      <style:table-row-properties style:min-row-height="0.947cm" style:keep-together="false" fo:keep-together="always"/>
    </style:style>
    <style:style style:name="表格2.8" style:family="table-row">
      <style:table-row-properties style:min-row-height="0.92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3">土 <text:s text:c="4"/>地</text:p>
            <text:p text:style-name="P14">所有權贈與移轉契約書</text:p>
            <text:p text:style-name="P1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16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7">建物</text:p>
          </table:table-cell>
          <table:covered-table-cell/>
          <table:table-cell table:style-name="表格1.B3" table:number-columns-spanned="2" office:value-type="string">
            <text:p text:style-name="P3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4">土</text:p>
            <text:p text:style-name="P4"/>
            <text:p text:style-name="P4"/>
            <text:p text:style-name="P4"/>
            <text:p text:style-name="P4">地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A4" table:number-rows-spanned="7" office:value-type="string">
            <text:p text:style-name="P4">（1）</text:p>
            <text:p text:style-name="P4">坐 </text:p>
            <text:p text:style-name="P4"/>
            <text:p text:style-name="P4"/>
            <text:p text:style-name="P4">落</text:p>
          </table:table-cell>
          <table:table-cell table:style-name="表格1.A4" table:number-rows-spanned="3" table:number-columns-spanned="2" office:value-type="string">
            <text:p text:style-name="P4">鄉鎮</text:p>
            <text:p text:style-name="P4">市區</text:p>
          </table:table-cell>
          <table:covered-table-cell/>
          <table:table-cell table:style-name="表格1.A4" table:number-rows-spanned="3" office:value-type="string">
            <text:p text:style-name="P5"/>
          </table:table-cell>
          <table:table-cell table:style-name="表格1.A4" table:number-rows-spanned="3" office:value-type="string">
            <text:p text:style-name="P5"/>
          </table:table-cell>
          <table:table-cell table:style-name="表格1.A4" table:number-rows-spanned="3" office:value-type="string">
            <text:p text:style-name="P8"/>
          </table:table-cell>
          <table:table-cell table:style-name="表格1.A4" table:number-rows-spanned="3" office:value-type="string">
            <text:p text:style-name="P8"/>
          </table:table-cell>
          <table:table-cell table:style-name="表格1.A4" table:number-rows-spanned="18" office:value-type="string">
            <text:p text:style-name="P4">建</text:p>
            <text:p text:style-name="P4"/>
            <text:p text:style-name="P4"/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A4" table:number-columns-spanned="2" office:value-type="string">
            <text:p text:style-name="P3">（6）建 <text:s text:c="5"/>號</text:p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4">（7）</text:p>
            <text:p text:style-name="P4">門</text:p>
            <text:p text:style-name="P4"/>
            <text:p text:style-name="P4">牌</text:p>
          </table:table-cell>
          <table:table-cell table:style-name="表格1.A4" office:value-type="string">
            <text:p text:style-name="P4">鄉鎮市區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">街 <text:s text:c="3"/>路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4">段</text:p>
          </table:table-cell>
          <table:covered-table-cell/>
          <table:table-cell table:style-name="表格1.A4" table:number-rows-spanned="2" office:value-type="string">
            <text:p text:style-name="P5"/>
          </table:table-cell>
          <table:table-cell table:style-name="表格1.A4" table:number-rows-spanned="2" office:value-type="string">
            <text:p text:style-name="P5"/>
          </table:table-cell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10">段 巷 弄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0">號 <text:s text:c="3"/>樓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4">小段</text:p>
          </table:table-cell>
          <table:covered-table-cell/>
          <table:table-cell table:style-name="表格1.A4" table:number-rows-spanned="2" office:value-type="string">
            <text:p text:style-name="P5"/>
          </table:table-cell>
          <table:table-cell table:style-name="表格1.A4" table:number-rows-spanned="2" office:value-type="string">
            <text:p text:style-name="P5"/>
          </table:table-cell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8"/>
          </table:table-cell>
          <table:covered-table-cell/>
          <table:table-cell table:style-name="表格1.A4" table:number-rows-spanned="3" office:value-type="string">
            <text:p text:style-name="P4">（8）</text:p>
            <text:p text:style-name="P11">建物</text:p>
            <text:p text:style-name="P6">坐落</text:p>
          </table:table-cell>
          <table:table-cell table:style-name="表格1.A4" office:value-type="string">
            <text:p text:style-name="P4">段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0">小 <text:s text:c="3"/>段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table:number-rows-spanned="3" table:number-columns-spanned="3" office:value-type="string">
            <text:p text:style-name="P4">（2）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5"/>
          </table:table-cell>
          <table:table-cell table:style-name="表格1.A4" table:number-rows-spanned="3" office:value-type="string">
            <text:p text:style-name="P8"/>
          </table:table-cell>
          <table:table-cell table:style-name="表格1.A4" table:number-rows-spanned="3" office:value-type="string">
            <text:p text:style-name="P8"/>
          </table:table-cell>
          <table:table-cell table:style-name="表格1.A4" table:number-rows-spanned="3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10">地 <text:s text:c="3"/>號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4">（9）</text:p>
            <text:p text:style-name="P4">面積</text:p>
            <text:p text:style-name="P4">︵</text:p>
            <text:p text:style-name="P4">平方</text:p>
            <text:p text:style-name="P4">公尺</text:p>
            <text:p text:style-name="P4">︶</text:p>
          </table:table-cell>
          <table:table-cell table:style-name="表格1.A4" office:value-type="string">
            <text:p text:style-name="P4"><text:s text:c="6"/>層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"><text:s text:c="6"/>層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table:number-rows-spanned="2" table:number-columns-spanned="3" office:value-type="string">
            <text:p text:style-name="P4">（3）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5"/>
          </table:table-cell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4"><text:s text:c="6"/>層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"><text:s text:c="6"/>層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17">(4)面積</text:p>
            <text:p text:style-name="P17"/>
            <text:p text:style-name="P4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5"/>
          </table:table-cell>
          <table:table-cell table:style-name="表格1.A4" table:number-rows-spanned="4" office:value-type="string">
            <text:p text:style-name="P8"/>
          </table:table-cell>
          <table:table-cell table:style-name="表格1.A4" table:number-rows-spanned="4" office:value-type="string">
            <text:p text:style-name="P8"/>
          </table:table-cell>
          <table:table-cell table:style-name="表格1.A4" table:number-rows-spanned="4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">共 <text:s text:c="3"/>計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4">(10）</text:p>
            <text:p text:style-name="P4"><text:soft-page-break/>附屬</text:p>
            <text:p text:style-name="P4">建物</text:p>
          </table:table-cell>
          <table:table-cell table:style-name="表格1.A4" office:value-type="string">
            <text:p text:style-name="P4">用 <text:s text:c="3"/>途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4"><text:soft-page-break/>面 <text:s text:c="3"/>積</text:p>
            <text:p text:style-name="P4">（平方公尺）</text:p>
          </table:table-cell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8"/>
          </table:table-cell>
          <table:table-cell table:style-name="表格1.O4" table:number-rows-spanned="2" office:value-type="string">
            <text:p text:style-name="P8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4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>（11）權利範圍</text:p>
            <text:p text:style-name="P4"/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O4" office:value-type="string">
            <text:p text:style-name="P8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able:table-row table:style-name="表格2.1">
          <table:table-cell table:style-name="表格2.A1" table:number-columns-spanned="2" office:value-type="string">
            <text:p text:style-name="P1"><text:span text:style-name="T2">(1</text:span><text:span text:style-name="T2">2</text:span><text:span text:style-name="T2">)</text:span></text:p>
            <text:p text:style-name="P4">申</text:p>
            <text:p text:style-name="P4">請</text:p>
            <text:p text:style-name="P4">登</text:p>
            <text:p text:style-name="P4">記</text:p>
            <text:p text:style-name="P4">以</text:p>
            <text:p text:style-name="P4">外</text:p>
            <text:p text:style-name="P4">之</text:p>
            <text:p text:style-name="P4">約</text:p>
            <text:p text:style-name="P4">定</text:p>
            <text:p text:style-name="P4">事</text:p>
            <text:p text:style-name="P4">項</text:p>
          </table:table-cell>
          <table:covered-table-cell/>
          <table:table-cell table:style-name="表格2.A1" table:number-columns-spanned="8" office:value-type="string">
            <text:list xml:id="list4457408726340188090" text:style-name="WW8Num1">
              <text:list-item>
                <text:p text:style-name="P20">他項權利情形︰</text:p>
              </text:list-item>
            </text:list>
            <text:p text:style-name="P3"/>
            <text:p text:style-name="P3">2. 贈與權利價值：</text:p>
            <text:p text:style-name="P3"/>
            <text:p text:style-name="P3">3.</text:p>
            <text:p text:style-name="P3"/>
            <text:p text:style-name="P3">4.</text:p>
            <text:p text:style-name="P3"/>
            <text:p text:style-name="P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2">(1</text:span><text:span text:style-name="T2">3</text:span><text:span text:style-name="T2">)</text:span></text:p>
            <text:p text:style-name="P4">簽</text:p>
            <text:p text:style-name="P4">名</text:p>
            <text:p text:style-name="P4">或</text:p>
            <text:p text:style-name="P4">簽</text:p>
            <text:p text:style-name="P4">證</text:p>
          </table:table-cell>
          <table:covered-table-cell/>
          <table:table-cell table:style-name="表格2.M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4">訂</text:p>
            <text:p text:style-name="P4"/>
            <text:p text:style-name="P4">立</text:p>
            <text:p text:style-name="P4"/>
            <text:p text:style-name="P4">契</text:p>
            <text:p text:style-name="P4"/>
            <text:p text:style-name="P4">約</text:p>
            <text:p text:style-name="P4"/>
            <text:p text:style-name="P4"><text:soft-page-break/>人</text:p>
          </table:table-cell>
          <table:table-cell table:style-name="表格2.K1" table:number-rows-spanned="2" table:number-columns-spanned="2" office:value-type="string">
            <text:p text:style-name="P1"><text:span text:style-name="T2">(1</text:span><text:span text:style-name="T2">4</text:span><text:span text:style-name="T2">)</text:span></text:p>
            <text:p text:style-name="P4">受贈人或</text:p>
            <text:p text:style-name="P4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2">(1</text:span><text:span text:style-name="T2">5</text:span><text:span text:style-name="T2">)</text:span></text:p>
            <text:p text:style-name="P4">姓 <text:s/>名</text:p>
            <text:p text:style-name="P4">或</text:p>
            <text:p text:style-name="P4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2">(1</text:span><text:span text:style-name="T2">6</text:span><text:span text:style-name="T2">)</text:span></text:p>
            <text:p text:style-name="P4">權利範圍</text:p>
          </table:table-cell>
          <table:covered-table-cell/>
          <table:table-cell table:style-name="表格2.K1" table:number-rows-spanned="2" office:value-type="string">
            <text:p text:style-name="P1"><text:span text:style-name="T2">(1</text:span><text:span text:style-name="T2">7</text:span><text:span text:style-name="T2">)</text:span></text:p>
            <text:p text:style-name="P4">出生</text:p>
            <text:p text:style-name="P4">年月</text:p>
            <text:p text:style-name="P4">日</text:p>
          </table:table-cell>
          <table:table-cell table:style-name="表格2.K1" table:number-rows-spanned="2" office:value-type="string">
            <text:p text:style-name="P1"><text:span text:style-name="T2">(1</text:span><text:span text:style-name="T2">8</text:span><text:span text:style-name="T2">)</text:span></text:p>
            <text:p text:style-name="P4">統一編號</text:p>
            <text:p text:style-name="P4"/>
          </table:table-cell>
          <table:table-cell table:style-name="表格2.K1" table:number-columns-spanned="12" office:value-type="string">
            <text:p text:style-name="P1"><text:span text:style-name="T2">(</text:span><text:span text:style-name="T2">19</text:span><text:span text:style-name="T2">)</text:span><text:span text:style-name="T2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2">(2</text:span><text:span text:style-name="T2">0</text:span><text:span text:style-name="T2">)</text:span></text:p>
            <text:p text:style-name="P4">蓋 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受贈</text:p>
            <text:p text:style-name="P4">持分</text:p>
          </table:table-cell>
          <table:table-cell table:style-name="表格2.A1" office:value-type="string">
            <text:p text:style-name="P4">贈與</text:p>
            <text:p text:style-name="P4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0">縣市</text:p>
          </table:table-cell>
          <table:covered-table-cell/>
          <table:table-cell table:style-name="表格2.A1" table:number-columns-spanned="2" office:value-type="string">
            <text:p text:style-name="P4">鄉鎮</text:p>
            <text:p text:style-name="P4">市區</text:p>
          </table:table-cell>
          <table:covered-table-cell/>
          <table:table-cell table:style-name="表格2.A1" office:value-type="string">
            <text:p text:style-name="P4">村里</text:p>
          </table:table-cell>
          <table:table-cell table:style-name="表格2.A1" office:value-type="string">
            <text:p text:style-name="P4">鄰</text:p>
          </table:table-cell>
          <table:table-cell table:style-name="表格2.A1" office:value-type="string">
            <text:p text:style-name="P4">街路</text:p>
          </table:table-cell>
          <table:table-cell table:style-name="表格2.A1" office:value-type="string">
            <text:p text:style-name="P4">段</text:p>
          </table:table-cell>
          <table:table-cell table:style-name="表格2.A1" office:value-type="string">
            <text:p text:style-name="P4">巷弄</text:p>
          </table:table-cell>
          <table:table-cell table:style-name="表格2.A1" office:value-type="string">
            <text:p text:style-name="P4">號</text:p>
          </table:table-cell>
          <table:table-cell table:style-name="表格2.A1" office:value-type="string">
            <text:p text:style-name="P4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M1" table:number-rows-spanned="4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2"><text:span text:style-name="T2">(2</text:span><text:span text:style-name="T2">1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18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33"/><text:span text:style-name="MT1">S07000002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建物所有權贈與移轉登記</dc:title>
    <dc:subject>土地建物所有權贈與移轉登記</dc:subject>
    <meta:keyword>所有權</meta:keyword>
    <meta:keyword>贈與</meta:keyword>
    <meta:keyword>移轉登記</meta:keyword>
    <meta:initial-creator>臺中市中正地政事務所</meta:initial-creator>
    <meta:creation-date>2002-02-04T15:13:00</meta:creation-date>
    <dc:creator>bb</dc:creator>
    <dc:date>2009-09-17T09:35:00</dc:date>
    <meta:print-date>2005-10-18T08:34:00</meta:print-date>
    <meta:editing-cycles>54</meta:editing-cycles>
    <meta:editing-duration>PT51M</meta:editing-duration>
    <meta:generator>OpenOffice/4.1.2$Win32 OpenOffice.org_project/412m3$Build-9782</meta:generator>
    <meta:document-statistic meta:table-count="2" meta:image-count="0" meta:object-count="0" meta:page-count="3" meta:paragraph-count="125" meta:word-count="283" meta:character-count="637"/>
  </office:meta>
</office:document-meta>
</file>