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6cm" table:align="margins" style:writing-mode="lr-tb"/>
    </style:style>
    <style:style style:name="表格1.A" style:family="table-column">
      <style:table-column-properties style:column-width="2.916cm" style:rel-column-width="1653*"/>
    </style:style>
    <style:style style:name="表格1.B" style:family="table-column">
      <style:table-column-properties style:column-width="2.96cm" style:rel-column-width="1678*"/>
    </style:style>
    <style:style style:name="表格1.C" style:family="table-column">
      <style:table-column-properties style:column-width="5.928cm" style:rel-column-width="3361*"/>
    </style:style>
    <style:style style:name="表格1.D" style:family="table-column">
      <style:table-column-properties style:column-width="2.54cm" style:rel-column-width="1440*"/>
    </style:style>
    <style:style style:name="表格1.E" style:family="table-column">
      <style:table-column-properties style:column-width="1.552cm" style:rel-column-width="880*"/>
    </style:style>
    <style:style style:name="表格1.1" style:family="table-row">
      <style:table-row-properties style:min-row-height="1.2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7cm" style:keep-together="false" fo:keep-together="always"/>
    </style:style>
    <style:style style:name="表格1.5" style:family="table-row">
      <style:table-row-properties style:min-row-height="5.306cm" style:keep-together="false" fo:keep-together="always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min-row-height="1.31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145cm" style:keep-together="true" fo:keep-together="auto"/>
    </style:style>
    <style:style style:name="表格2.5" style:family="table-row">
      <style:table-row-properties style:min-row-height="1.311cm" style:keep-together="true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1.143cm" style:keep-together="true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254cm" style:keep-together="true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/>
      <style:text-properties fo:font-size="10pt" fo:letter-spacing="-0.018cm" style:font-name-asian="標楷體" style:font-size-asian="10pt" style:font-size-complex="10pt"/>
    </style:style>
    <style:style style:name="P5" style:family="paragraph" style:parent-style-name="Standard">
      <style:paragraph-properties fo:line-height="0.988cm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988cm"/>
      <style:text-properties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indent="1.752cm" style:auto-text-indent="false"/>
      <style:text-properties fo:font-size="20pt" fo:letter-spacing="0.085cm" fo:font-weight="bold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margin-left="0.212cm" fo:margin-right="0.212cm" fo:margin-top="0.318cm" fo:margin-bottom="0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4pt" fo:letter-spacing="-0.035cm" style:font-name-asian="標楷體" style:font-size-asian="14pt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1.411cm" fo:text-align="center" style:justify-single-word="false" fo:text-indent="6.421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line-height="1.411cm" fo:text-indent="7.408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master-page-name="Standard">
      <style:paragraph-properties style:page-number="auto"/>
      <style:text-properties fo:font-size="1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 style:text-combine="lines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 style:text-combine="lines"/>
    </style:style>
    <style:style style:name="T7" style:family="text"/>
    <style:style style:name="fr1" style:family="graphic" style:parent-style-name="Frame">
      <style:graphic-properties fo:margin-left="0.318cm" fo:margin-right="0.318cm" style:wrap="parallel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paragraph" svg:x="0.041cm" svg:y="2.161cm" svg:width="15.89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6">刑事 聲請撤回告訴 狀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2">案號</text:p></table:table-cell><table:table-cell table:style-name="表格1.A2" table:number-columns-spanned="2" office:value-type="string"><text:p text:style-name="P1"><text:s text:c="6"/>年度 <text:s text:c="5"/>字第 <text:s text:c="8"/>號</text:p></table:table-cell><table:covered-table-cell/><table:table-cell table:style-name="表格1.A2" office:value-type="string"><text:p text:style-name="P2">承辦股別</text:p></table:table-cell><table:table-cell table:style-name="表格1.A1" office:value-type="string"><text:p text:style-name="P3"/></table:table-cell></table:table-row><table:table-row table:style-name="表格1.2"><table:table-cell table:style-name="表格1.A3" office:value-type="string"><text:p text:style-name="P2">稱謂</text:p></table:table-cell><table:table-cell table:style-name="表格1.A3" office:value-type="string"><text:p text:style-name="P2">姓名或名稱</text:p></table:table-cell><table:table-cell table:style-name="表格1.A1" table:number-columns-spanned="3" office:value-type="string"><text:p text:style-name="P4">依序填寫：國民身分證號碼或營利事業統一編號、性別、出生年月日、職業、住居所、就業處所、公務所、事務所或營業所、郵遞區號、電話、傳真、電子郵件位址、指定送達代收人及其送達處所。</text:p></table:table-cell><table:covered-table-cell/><table:covered-table-cell/></table:table-row><table:table-row table:style-name="表格1.4"><table:table-cell table:style-name="表格1.A2" table:number-rows-spanned="2" office:value-type="string"><text:p text:style-name="P17">聲請人</text:p><text:p text:style-name="P18">（即告訴人）</text:p><text:p text:style-name="P1"/><text:p text:style-name="P19">被告</text:p><text:p text:style-name="P1"/></table:table-cell><table:table-cell table:style-name="表格1.A2" table:number-rows-spanned="2" office:value-type="string"><text:p text:style-name="P3"/></table:table-cell><table:table-cell table:style-name="表格1.A1" table:number-rows-spanned="2" table:number-columns-spanned="3" office:value-type="string"><text:p text:style-name="P7">身分證字號（或營利事業統一編號）： <text:s text:c="5"/></text:p><text:p text:style-name="P7">性別：男／女 <text:s text:c="4"/>生日： <text:s text:c="17"/>職業： <text:s text:c="3"/></text:p><text:p text:style-name="P6"><text:span text:style-name="T1">住： <text:s text:c="32"/></text:span></text:p><text:p text:style-name="P8"/><text:p text:style-name="P8">身分證字號（或營利事業統一編號）： <text:s text:c="5"/></text:p><text:p text:style-name="P7">性別：男／女 <text:s text:c="4"/>生日： <text:s text:c="17"/>職業： <text:s text:c="3"/></text:p><text:p text:style-name="P7">住： <text:s text:c="31"/></text:p><text:p text:style-name="P5"/></table:table-cell><table:covered-table-cell/><table:covered-table-cell/></table:table-row><table:table-row table:style-name="表格1.5"><table:covered-table-cell/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為請求撤回告訴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2"><text:s text:c="4"/>鈞署 <text:s/>年度 <text:s text:c="2"/>字第 <text:s text:c="3"/>號聲請人與被告間因</text:span><text:span text:style-name="T2"> <text:s text:c="4"/></text:span><text:span text:style-name="T2">案件，現</text:span><text:span text:style-name="T4">因雙方和解為息事寧人</text:span><text:span text:style-name="T2">，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2">不願追究，依刑事訴訟法第238條第1項規定撤回告訴，請予 <text:s/>准許。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0">謹狀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3">臺灣彰化地方法院檢察署 <text:s/>公鑒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14">證據名稱</text:p>
            <text:p text:style-name="P14">及件數</text:p>
          </table:table-cell>
          <table:table-cell table:style-name="表格2.A1" office:value-type="string">
            <text:p text:style-name="P10"><text:span text:style-name="T5">和解書</text:span><text:span text:style-name="T6">正影</text:span><text:span text:style-name="T5">本一份。</text:span></text:p>
          </table:table-cell>
        </table:table-row>
        <table:table-row table:style-name="表格2.7">
          <table:table-cell table:style-name="表格2.A5" table:number-columns-spanned="2" office:value-type="string">
            <text:p text:style-name="P12">中 華 民 國 <text:s text:c="5"/>年 <text:s text:c="5"/>月 <text:s text:c="5"/>日</text:p>
            <text:p text:style-name="P21">具狀人 <text:s text:c="14"/>簽名蓋章</text:p>
            <text:p text:style-name="P22">撰狀人 <text:s text:c="14"/>簽名蓋章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刑事告訴狀</dc:title>
    <meta:initial-creator>user</meta:initial-creator>
    <meta:creation-date>2007-09-20T10:39:00</meta:creation-date>
    <dc:creator>user</dc:creator>
    <dc:date>2007-09-20T10:39:00</dc:date>
    <meta:print-date>2005-01-19T17:59:00</meta:print-date>
    <meta:editing-cycles>2</meta:editing-cycles>
    <meta:editing-duration>PT1M</meta:editing-duration>
    <meta:document-statistic meta:table-count="2" meta:image-count="0" meta:object-count="0" meta:page-count="1" meta:paragraph-count="28" meta:word-count="308" meta:character-count="537"/>
    <meta:generator>OpenOffice/4.1.2$Win32 OpenOffice.org_project/412m3$Build-9782</meta:generator>
  </office:meta>
</office:document-meta>
</file>