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一" svg:font-family="一"/>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318cm"/>
    </style:style>
    <style:style style:name="P2" style:family="paragraph" style:parent-style-name="Standard">
      <style:paragraph-properties fo:margin-top="0.318cm" fo:margin-bottom="0.318cm"/>
      <style:text-properties style:font-name="新細明體" fo:font-size="12pt" style:font-name-asian="新細明體" style:font-size-asian="12pt" style:font-name-complex="新細明體" style:font-size-complex="12pt"/>
    </style:style>
    <style:style style:name="P3" style:family="paragraph" style:parent-style-name="Standard">
      <style:paragraph-properties fo:margin-top="0.318cm" fo:margin-bottom="0.318cm" style:snap-to-layout-grid="false"/>
    </style:style>
    <style:style style:name="P4" style:family="paragraph" style:parent-style-name="Standard" style:master-page-name="Standard">
      <style:paragraph-properties fo:margin-top="0.318cm" fo:margin-bottom="0.318cm" style:page-number="auto"/>
      <style:text-properties style:font-name="新細明體" fo:font-size="12pt" style:font-name-asian="新細明體" style:font-size-asian="12pt" style:font-name-complex="新細明體" style:font-size-complex="12pt"/>
    </style:style>
    <style:style style:name="T1" style:family="text">
      <style:text-properties style:font-name="新細明體" fo:font-size="12pt" style:font-name-asian="新細明體" style:font-size-asian="12pt" style:font-name-complex="新細明體" style:font-size-complex="12pt"/>
    </style:style>
    <style:style style:name="T2" style:family="text">
      <style:text-properties style:font-name="新細明體" fo:font-size="12pt" style:font-name-asian="新細明體" style:font-size-asian="12pt" style:font-name-complex="新細明體" style:font-size-complex="12pt"/>
    </style:style>
    <style:style style:name="T3" style:family="text">
      <style:text-properties style:font-name="新細明體" fo:font-size="12pt" style:font-name-asian="新細明體" style:font-size-asian="12pt" style:language-asian="zh" style:country-asian="TW" style:font-name-complex="新細明體" style:font-size-complex="12pt"/>
    </style:style>
    <style:style style:name="T4" style:family="text">
      <style:text-properties style:font-name="新細明體" fo:font-size="12pt" style:letter-kerning="true" style:font-name-asian="新細明體" style:font-size-asian="12pt" style:font-name-complex="新細明體" style:font-size-complex="12pt"/>
    </style:style>
    <style:style style:name="T5" style:family="text">
      <style:text-properties style:font-name="新細明體" fo:font-size="12pt" style:letter-kerning="true" style:font-name-asian="新細明體" style:font-size-asian="12pt" style:font-name-complex="新細明體" style:font-size-complex="12pt"/>
    </style:style>
    <style:style style:name="T6" style:family="text">
      <style:text-properties style:language-asian="zh" style:country-asian="TW"/>
    </style:style>
    <style:style style:name="T7" style:family="text">
      <style:text-properties style:font-name-asian="一"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農作物栽培及收穫後處理用電證明書核發作業</text:p>
      <text:p text:style-name="P2"><text:span text:style-name="T7">一</text:span><text:span text:style-name="T6">、</text:span>農作物栽培及收穫後處理用電以合乎行政院修正農業動力用電範圍及標準第<text:span text:style-name="T6"> </text:span>二條第一項第二款所稱之用電，並直接供農業所需者為限。</text:p>
      <text:p text:style-name="P1"><text:span text:style-name="T4">1、</text:span><text:span text:style-name="T4">農業灌溉及水利設施操作用電：抽水或揚水以灌溉農作物為目的或操作各種</text:span></text:p>
      <text:p text:style-name="P1"><text:span text:style-name="T4"><text:s text:c="3"/></text:span><text:span text:style-name="T4">農業水利設施之用電，並經辦妥水權登記取得水權狀、臨時用水執照或經水</text:span></text:p>
      <text:p text:style-name="P1"><text:span text:style-name="T4"><text:s text:c="3"/></text:span><text:span text:style-name="T4">利主管機關證明依法免為水權登記者。</text:span></text:p>
      <text:p text:style-name="P1"><text:span text:style-name="T1">2、</text:span><text:span text:style-name="T1">農作物栽培及收穫後處理用電：農作物播種、育苗及栽培管理或各種農產品</text:span></text:p>
      <text:p text:style-name="P1"><text:span text:style-name="T1"><text:s text:c="3"/></text:span><text:span text:style-name="T1">乾燥、脫粒、洗選、分級、包裝之處理機械用電，或設施園藝所需之光照及</text:span></text:p>
      <text:p text:style-name="P1"><text:span text:style-name="T1"><text:s text:c="3"/></text:span><text:span text:style-name="T1">溫度調節用電，並經該管直轄市或縣（市）主管機關核發證明文件或農業機</text:span></text:p>
      <text:p text:style-name="P1"><text:span text:style-name="T1"><text:s text:c="3"/></text:span><text:span text:style-name="T1">械使用證者。</text:span></text:p>
      <text:p text:style-name="P1"><text:span text:style-name="T1">二</text:span><text:span text:style-name="T1">、</text:span><text:span text:style-name="T1">申請人依本辦法申請農作物栽培及收穫後處理用電證明，其用途僅供向電力 </text:span></text:p>
      <text:p text:style-name="P1"><text:span text:style-name="T1"><text:s text:c="4"/>公司申辦基本電費減免手續使用，不得作為接電之證明。</text:span></text:p>
      <text:p text:style-name="P1"><text:span text:style-name="T3">三、</text:span><text:span text:style-name="T1">申請人因有上述所稱農作物栽培及收穫後處理用電情形，而申請核發農作物 </text:span></text:p>
      <text:p text:style-name="P1"><text:span text:style-name="T1"><text:s text:c="4"/>栽培及收穫後處理用電證明時，應檢具下列文件資料，向土地所在地鄉鎮市 </text:span></text:p>
      <text:p text:style-name="P1"><text:span text:style-name="T1"><text:s text:c="4"/>公所申請：</text:span></text:p>
      <text:p text:style-name="P1"><text:span text:style-name="T1"><text:s text:c="4"/>1、申請書（格式如附件一）。</text:span></text:p>
      <text:p text:style-name="P1"><text:span text:style-name="T1"><text:s text:c="4"/>2、申請農作物栽培及收穫後處理用電設施（備）基地位置圖。</text:span></text:p>
      <text:p text:style-name="P1"><text:span text:style-name="T1"><text:s text:c="4"/>3、土地登記謄本及地籍圖騰本。</text:span></text:p>
      <text:p text:style-name="P1"><text:span text:style-name="T1"><text:s text:c="4"/>4、申請人身分證影本或戶口名簿影本或戶籍謄本。</text:span></text:p>
      <text:p text:style-name="P1"><text:span text:style-name="T1"><text:s text:c="4"/>5、農業設施合法使用證明文件。</text:span></text:p>
      <text:p text:style-name="P1"><text:span text:style-name="T1"><text:s text:c="4"/>6、農作物栽培及收穫後處理用電設施（備）使用明細表（格式如附件二）</text:span></text:p>
      <text:p text:style-name="P1"><text:span text:style-name="T1"><text:s text:c="7"/>及其使用來源證明文件。</text:span></text:p>
      <text:p text:style-name="P1"><text:span text:style-name="T1"><text:s text:c="4"/>7、現況照片。</text:span></text:p>
      <text:p text:style-name="P1"><text:span text:style-name="T1">四、公所受理申請案件後，會辦理實地查勘，並通知申請人到場說明。</text:span></text:p>
      <text:p text:style-name="P1"><text:span text:style-name="T1">五</text:span><text:span text:style-name="T1">、</text:span><text:span text:style-name="T1">申請案件經審查符合第二條規定之農作物栽培及收穫後處理用電範圍者，</text:span></text:p>
      <text:p text:style-name="P2"><text:soft-page-break/><text:s text:c="4"/>其用電低於三百馬力以下者（含三百馬力）由鄉鎮市公所應出具農作物栽</text:p>
      <text:p text:style-name="P2"><text:s text:c="4"/>培及收穫後處理用電證明書（格式如附件三），並將副本（含證明書影本一</text:p>
      <text:p text:style-name="P2"><text:s text:c="4"/>份）送本府備查，超過三百馬力以上者由鄉鎮市公所完成初審後函送縣政</text:p>
      <text:p text:style-name="P2"><text:s text:c="4"/>府核發。</text:p>
      <text:p text:style-name="P1"><text:span text:style-name="T1">六</text:span><text:span text:style-name="T1">、</text:span><text:span text:style-name="T1">申請人取得農作物栽培及收穫後處理用電證明書後，未於三個月內辦理第</text:span></text:p>
      <text:p text:style-name="P1"><text:span text:style-name="T1"><text:s text:c="4"/>二項說明之事項者，該證明書自動失其效力。</text:span></text:p>
      <text:p text:style-name="P1"><text:span text:style-name="T1">七</text:span><text:span text:style-name="T1">、農業動力用電用戶擅自變更用電用途者，除依電業法、電力公司電價表及營</text:span></text:p>
      <text:p text:style-name="P1"><text:span text:style-name="T1"><text:s text:c="4"/></text:span><text:span text:style-name="T1">業規則處理外，並自變更用電用途當月起至該會計年度終了日止，停止其農</text:span></text:p>
      <text:p text:style-name="P1"><text:span text:style-name="T1"><text:s text:c="4"/></text:span><text:span text:style-name="T1">業動力用電基本電費之減免。</text:span></text:p>
      <text:p text:style-name="P3"><text:span text:style-name="T1">八、本說明未續數之事項，請應依行政院農業委員訂定農業動力用電範圍及標準</text:span></text:p>
      <text:p text:style-name="P3"><text:span text:style-name="T1"><text:s text:c="4"/>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一" svg:font-family="一"/>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36pt" fo:language="en" fo:country="US" style:letter-kerning="true" style:font-name-asian="標楷體" style:font-size-asian="36pt" style:language-asian="zh" style:country-asian="TW" style:font-name-complex="標楷體" style:font-size-complex="3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2" style:family="paragraph" style:parent-style-name="Standard" style:next-style-name="Standard">
      <style:text-properties fo:font-size="12pt" style:font-size-asian="12pt"/>
    </style:style>
    <style:style style:name="樣式3" style:family="paragraph" style:parent-style-name="Standard" style:next-style-name="Standard">
      <style:text-properties fo:font-size="12pt" style:font-size-asian="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letter-kerning="true" style:font-name-asian="細明體" style:font-size-asian="12pt" style:font-name-complex="細明體" style:font-size-complex="12pt"/>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第一層縮排" style:family="paragraph" style:parent-style-name="Text_20_body">
      <style:paragraph-properties fo:margin-left="0cm" fo:margin-right="0cm" fo:text-indent="0.37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1.2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機械使用證申請及發證須知(2001/12/31修正) </dc:title>
    <meta:initial-creator>user</meta:initial-creator>
    <meta:creation-date>2009-07-01T16:09:00</meta:creation-date>
    <dc:creator>ntws </dc:creator>
    <dc:date>2018-07-21T09:26:49.74</dc:date>
    <meta:editing-cycles>2</meta:editing-cycles>
    <meta:editing-duration>PT4M</meta:editing-duration>
    <meta:document-statistic meta:table-count="0" meta:image-count="0" meta:object-count="0" meta:page-count="2" meta:paragraph-count="35" meta:word-count="895" meta:character-count="993"/>
    <meta:generator>OpenOffice/4.1.2$Win32 OpenOffice.org_project/412m3$Build-9782</meta:generator>
  </office:meta>
</office:document-meta>
</file>