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79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3.406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75cm" style:keep-together="true" fo:keep-together="auto"/>
    </style:style>
    <style:style style:name="表格2" style:family="table">
      <style:table-properties style:width="26.582cm" fo:margin-left="-1.012cm" table:align="left" style:writing-mode="lr-tb"/>
    </style:style>
    <style:style style:name="表格2.A" style:family="table-column">
      <style:table-column-properties style:column-width="7.514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3.281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style:min-row-height="1.1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2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01cm" style:keep-together="true" fo:keep-together="auto"/>
    </style:style>
    <style:style style:name="表格2.4" style:family="table-row">
      <style:table-row-properties style:min-row-height="0.915cm" style:keep-together="true" fo:keep-together="auto"/>
    </style:style>
    <style:style style:name="表格2.5" style:family="table-row">
      <style:table-row-properties style:min-row-height="0.954cm" style:keep-together="true" fo:keep-together="auto"/>
    </style:style>
    <style:style style:name="表格2.6" style:family="table-row">
      <style:table-row-properties style:min-row-height="0.9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2" style:family="table-row">
      <style:table-row-properties style:min-row-height="0.919cm" style:keep-together="true" fo:keep-together="auto"/>
    </style:style>
    <style:style style:name="表格3" style:family="table">
      <style:table-properties style:width="25.82cm" fo:margin-left="-0.058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17.145cm"/>
    </style:style>
    <style:style style:name="表格3.C" style:family="table-column">
      <style:table-column-properties style:column-width="3.757cm"/>
    </style:style>
    <style:style style:name="表格3.1" style:family="table-row">
      <style:table-row-properties style:min-row-height="1.01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349cm" style:keep-together="true" fo:keep-together="auto"/>
    </style:style>
    <style:style style:name="表格3.3" style:family="table-row">
      <style:table-row-properties style:min-row-height="1.14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ff0000" style:font-name-asian="標楷體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size-complex="16pt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name-asian="標楷體" style:font-size-asian="1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20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21" style:family="paragraph" style:parent-style-name="Standard">
      <style:paragraph-properties fo:margin-left="0cm" fo:margin-right="0cm" fo:text-indent="1.27cm" style:auto-text-indent="false"/>
    </style:style>
    <style:style style:name="P22" style:family="paragraph" style:parent-style-name="Standard">
      <style:paragraph-properties fo:margin-left="0.979cm" fo:margin-right="0cm" fo:text-indent="0cm" style:auto-text-indent="false" style:snap-to-layout-grid="false"/>
    </style:style>
    <style:style style:name="P23" style:family="paragraph" style:parent-style-name="Standard">
      <style:paragraph-properties fo:margin-left="0.979cm" fo:margin-righ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97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97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979cm" fo:margin-right="0cm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979cm" fo:margin-right="0cm" fo:text-align="center" style:justify-single-word="false" fo:text-indent="0cm" style:auto-text-indent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margin-left="0.979cm" fo:margin-right="0cm" fo:text-indent="0cm" style:auto-text-indent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margin-left="0.979cm" fo:margin-right="0cm" fo:text-align="justify" style:justify-single-word="false" fo:text-indent="0cm" style:auto-text-indent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margin-left="0.979cm" fo:margin-right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margin-left="0.979cm" fo:margin-right="0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indent="0.847cm" style:auto-text-indent="false"/>
    </style:style>
    <style:style style:name="P35" style:family="paragraph" style:parent-style-name="Standard">
      <style:paragraph-properties fo:margin-left="0cm" fo:margin-right="0cm" fo:text-indent="7.197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標楷體"/>
    </style:style>
    <style:style style:name="T3" style:family="text">
      <style:text-properties fo:color="#ff0000"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4" style:family="text">
      <style:text-properties style:font-name="標楷體" fo:font-size="18pt" fo:font-weight="bold" style:font-name-asian="標楷體" style:font-size-asian="18pt" style:font-weight-asian="bold"/>
    </style:style>
    <style:style style:name="T15" style:family="text">
      <style:text-properties fo:font-size="18pt" fo:font-weight="bold" style:font-name-asian="標楷體" style:font-size-asian="18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5pt" style:font-name-asian="標楷體" style:font-size-asian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範例1</text:span><text:span text:style-name="T1">：</text:span><text:span text:style-name="T3">【請依實際狀況填寫】</text:span></text:p>
      <text:p text:style-name="P21"><text:span text:style-name="T8">農作物栽培及收穫後處理</text:span><text:span text:style-name="T10">用電</text:span><text:span text:style-name="T8">證明核發申請書</text:span></text:p>
      <text:p text:style-name="Standard"><text:span text:style-name="T1">一、本人在下列土地上，因從事</text:span><text:span text:style-name="T4">○○</text:span><text:span text:style-name="T2">（請填寫從事農業工作）</text:span><text:span text:style-name="T1"> <text:s text:c="20"/></text:span></text:p>
      <text:p text:style-name="P22"><text:span text:style-name="T1">工作需要，須申請核發農作物栽培及收穫後處理</text:span><text:span text:style-name="T12">用電</text:span><text:span text:style-name="T1">證明書，俾向電力公司申辦基本稅減免手續，茲檢附</text:span><text:span text:style-name="T12">申請人身份證影本或戶口名簿影本或戶籍謄本、申請</text:span><text:span text:style-name="T1">農作物栽培及收穫後處理</text:span><text:span text:style-name="T12">用電設施（備）位置圖、土地登記謄本及地籍圖騰本、農業設施合法使用證明文件、</text:span><text:span text:style-name="T1">農作物栽培及收穫後處理</text:span><text:span text:style-name="T12">用電設施（備）使用明細表及其使用來源證明文件及現況照片等資料，</text:span><text:span text:style-name="T1">敬 請查核認定後發給證明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A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2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鄉鎮市別</text:p>
          </table:table-cell>
          <table:table-cell table:style-name="表格1.A1" office:value-type="string">
            <text:p text:style-name="P4">地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table:number-columns-spanned="2" office:value-type="string">
            <text:p text:style-name="P4">面積（公頃）</text:p>
          </table:table-cell>
          <table:covered-table-cell/>
          <table:table-cell table:style-name="表格1.A1" office:value-type="string">
            <text:p text:style-name="P4">使用分區</text:p>
          </table:table-cell>
          <table:table-cell table:style-name="表格1.A1" office:value-type="string">
            <text:p text:style-name="P5">使用地類別</text:p>
          </table:table-cell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3">土地使用現況</text:p>
          </table:table-cell>
          <table:table-cell table:style-name="表格1.K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7">埤頭鄉</text:p>
          </table:table-cell>
          <table:table-cell table:style-name="表格1.A1" office:value-type="string">
            <text:p text:style-name="P8">○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0">○○</text:p>
          </table:table-cell>
          <table:table-cell table:style-name="表格1.A1" office:value-type="string">
            <text:p text:style-name="P27">0</text:p>
          </table:table-cell>
          <table:table-cell table:style-name="表格1.A1" office:value-type="string">
            <text:p text:style-name="P7">1696</text:p>
          </table:table-cell>
          <table:table-cell table:style-name="表格1.A1" office:value-type="string">
            <text:p text:style-name="P7">特定農業區</text:p>
          </table:table-cell>
          <table:table-cell table:style-name="表格1.A1" office:value-type="string">
            <text:p text:style-name="P7">農牧用地</text:p>
          </table:table-cell>
          <table:table-cell table:style-name="表格1.A1" office:value-type="string">
            <text:p text:style-name="P28">張三</text:p>
          </table:table-cell>
          <table:table-cell table:style-name="表格1.A1" office:value-type="string">
            <text:p text:style-name="P29">農業設施</text:p>
          </table:table-cell>
          <table:table-cell table:style-name="表格1.K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7">（請</text:p>
          </table:table-cell>
          <table:table-cell table:style-name="表格1.A1" office:value-type="string">
            <text:p text:style-name="P7">按 <text:s text:c="5"/>實</text:p>
          </table:table-cell>
          <table:table-cell table:style-name="表格1.A1" office:value-type="string">
            <text:p text:style-name="P7">際 <text:s text:c="5"/>狀</text:p>
          </table:table-cell>
          <table:table-cell table:style-name="表格1.A1" office:value-type="string">
            <text:p text:style-name="P7"><text:s/>況</text:p>
          </table:table-cell>
          <table:table-cell table:style-name="表格1.A1" office:value-type="string">
            <text:p text:style-name="P7">填 <text:s text:c="3"/>寫</text:p>
          </table:table-cell>
          <table:table-cell table:style-name="表格1.A1" office:value-type="string">
            <text:p text:style-name="P7">）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K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K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K1" office:value-type="string">
            <text:p text:style-name="P24"/>
          </table:table-cell>
        </table:table-row>
        <table:table-row table:style-name="表格1.7">
          <table:table-cell table:style-name="表格1.A1" office:value-type="string">
            <text:p text:style-name="P3">合計</text:p>
          </table:table-cell>
          <table:table-cell table:style-name="表格1.A1" table:number-columns-spanned="3" office:value-type="string">
            <text:p text:style-name="P31"><text:span text:style-name="T2">1</text:span><text:span text:style-name="T1">筆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0.1696</text:p>
          </table:table-cell>
          <table:covered-table-cell/>
          <table:table-cell table:style-name="表格1.A1" table:number-columns-spanned="4" office:value-type="string">
            <text:p text:style-name="P5">公頃</text:p>
          </table:table-cell>
          <table:covered-table-cell/>
          <table:covered-table-cell/>
          <table:covered-table-cell/>
          <table:table-cell table:style-name="表格1.K1" office:value-type="string">
            <text:p text:style-name="P25"/>
          </table:table-cell>
        </table:table-row>
      </table:table>
      <text:p text:style-name="P26"/>
      <text:p text:style-name="P32">二、前項證明係供本人向台灣電力公司申辦基本電費減免手續，並不得作為接電證明，且決不變更為非供農業生產及變相之使用，否則願受相關規定查處。</text:p>
      <text:p text:style-name="P2"><draw:frame draw:style-name="fr1" draw:name="框架1" text:anchor-type="char" svg:x="15.849cm" svg:y="0.446cm" svg:width="1.64cm" svg:height="1.64cm" draw:z-index="0"><draw:text-box><text:p text:style-name="Standard"><text:s/><text:span text:style-name="T6">印</text:span></text:p><text:p text:style-name="P13"><text:s/>章</text:p></draw:text-box></draw:frame> <text:s text:c="3"/>此致</text:p>
      <text:p text:style-name="P33">鄉鎮市公所</text:p>
      <text:p text:style-name="P34"><text:span text:style-name="T1"><text:s text:c="30"/>申 請 人： <text:s/></text:span><text:span text:style-name="T2">張三</text:span><text:span text:style-name="T1"> <text:s text:c="33"/>【簽章】</text:span></text:p>
      <text:p text:style-name="P35"><text:span text:style-name="T1">身份證字號：</text:span><text:span text:style-name="T2">N123456789</text:span></text:p>
      <text:p text:style-name="Standard"><text:span text:style-name="T1"><text:s text:c="34"/>住 <text:s text:c="3"/>址： <text:s text:c="2"/></text:span><text:span text:style-name="T4">○○</text:span><text:span text:style-name="T2"> </text:span><text:span text:style-name="T1"><text:s text:c="2"/>鄉鎮市 </text:span><text:span text:style-name="T11"><text:s/></text:span><text:span text:style-name="T4">○○</text:span><text:span text:style-name="T2"> </text:span><text:span text:style-name="T1">村里 <text:s text:c="2"/>鄰 </text:span><text:span text:style-name="T4">○○</text:span><text:span text:style-name="T1">路 <text:s text:c="4"/>巷 <text:s text:c="6"/>弄 <text:s/></text:span><text:span text:style-name="T4">○○</text:span><text:span text:style-name="T2"> </text:span><text:span text:style-name="T1"><text:s text:c="3"/>號</text:span></text:p>
      <text:p text:style-name="Standard"><text:span text:style-name="T1"><text:s text:c="34"/>用電地址： <text:s text:c="3"/></text:span><text:span text:style-name="T2">埤頭</text:span><text:span text:style-name="T1"> <text:s/>鄉鎮市 <text:s/></text:span><text:span text:style-name="T4">○○</text:span><text:span text:style-name="T1"> 村里 <text:s text:c="2"/>鄰 </text:span><text:span text:style-name="T4">○○</text:span><text:span text:style-name="T1">路 <text:s text:c="4"/>巷 <text:s text:c="6"/>弄 <text:s text:c="2"/></text:span><text:span text:style-name="T4">○○</text:span><text:span text:style-name="T2"> </text:span><text:span text:style-name="T1"><text:s text:c="2"/>號</text:span></text:p>
      <text:p text:style-name="Standard"><text:span text:style-name="T1"><text:s text:c="34"/>聯絡電話：</text:span><text:span text:style-name="T2">○○</text:span><text:span text:style-name="T4">-○○○○○○○</text:span></text:p>
      <text:p text:style-name="P2"><text:s text:c="34"/></text:p>
      <text:p text:style-name="Standard"><text:span text:style-name="T1"><text:s text:c="4"/>中華民國 <text:s text:c="7"/></text:span><text:span text:style-name="T11"><text:s/></text:span><text:span text:style-name="T4">○○</text:span><text:span text:style-name="T1"> <text:s text:c="8"/>年 <text:s text:c="5"/></text:span><text:span text:style-name="T11"><text:s/></text:span><text:span text:style-name="T4">○○</text:span><text:span text:style-name="T1"> <text:s text:c="8"/>月 <text:s text:c="7"/></text:span><text:span text:style-name="T2"><text:s/></text:span><text:span text:style-name="T4"><text:s/>○○</text:span><text:span text:style-name="T1"> <text:s text:c="7"/>日</text:span></text:p>
      <text:p text:style-name="Standard"><text:soft-page-break/><text:span text:style-name="T2">範例2</text:span><text:span text:style-name="T12">：</text:span><text:span text:style-name="T3">【請依實際狀況填寫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6"><text:span text:style-name="T15">農作物栽培及收穫後處理</text:span><text:span text:style-name="T14">用電設施（備）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 text:c="2"/>機械、設施（備）名稱</text:p>
          </table:table-cell>
          <table:table-cell table:style-name="表格2.A2" office:value-type="string">
            <text:p text:style-name="P14">單位</text:p>
          </table:table-cell>
          <table:table-cell table:style-name="表格2.A2" office:value-type="string">
            <text:p text:style-name="P14">數量</text:p>
          </table:table-cell>
          <table:table-cell table:style-name="表格2.A2" office:value-type="string">
            <text:p text:style-name="P15">馬力數（HP）</text:p>
            <text:p text:style-name="P15">或仟瓦（KW）</text:p>
          </table:table-cell>
          <table:table-cell table:style-name="表格2.A2" office:value-type="string">
            <text:p text:style-name="P15">合計</text:p>
          </table:table-cell>
          <table:table-cell table:style-name="表格2.A2" office:value-type="string">
            <text:p text:style-name="P15">查核結果</text:p>
          </table:table-cell>
          <table:table-cell table:style-name="表格2.A1" office:value-type="string">
            <text:p text:style-name="P14">備註</text:p>
          </table:table-cell>
        </table:table-row>
        <table:table-row table:style-name="表格2.3"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10">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10">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10">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9">○○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6" office:value-type="string">
            <text:p text:style-name="P36">…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0">等</text:p>
          </table:table-cell>
          <table:table-cell table:style-name="表格2.A2" office:value-type="string">
            <text:p text:style-name="P10">等</text:p>
          </table:table-cell>
          <table:table-cell table:style-name="表格2.A2" office:value-type="string">
            <text:p text:style-name="P10">等</text:p>
          </table:table-cell>
          <table:table-cell table:style-name="表格2.A2" office:value-type="string">
            <text:p text:style-name="P10">等</text:p>
          </table:table-cell>
          <table:table-cell table:style-name="表格2.A2" office:value-type="string">
            <text:p text:style-name="P10">等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12">
          <table:table-cell table:style-name="表格2.A2" office:value-type="string">
            <text:p text:style-name="P14">合計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Standard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範例3</text:span><text:span text:style-name="T12">：</text:span><text:span text:style-name="T3">【請依實際狀況填寫】</text:span></text:p>
      <text:p text:style-name="P17">彰化縣農作物栽培及收穫後處理用電證明書申請案件會勘紀錄表</text:p>
      <text:p text:style-name="P1"><text:span text:style-name="T17">一、申請人：</text:span><text:span text:style-name="T7">張三</text:span><text:span text:style-name="T17"> </text:span></text:p>
      <text:p text:style-name="P1"><text:span text:style-name="T17">二、申請使用項目：</text:span><text:span text:style-name="T7">菇類栽培場、管理室用電</text:span></text:p>
      <text:p text:style-name="P1"><text:span text:style-name="T17">三、土地座落：</text:span><text:span text:style-name="T7">埤頭鄉</text:span><text:span text:style-name="T4">○○</text:span><text:span text:style-name="T7">段</text:span><text:span text:style-name="T4">○○</text:span><text:span text:style-name="T7">地號</text:span></text:p>
      <text:p text:style-name="P16">四、會勘時間：</text:p>
      <text:p text:style-name="P1"><text:span text:style-name="T17">五、會勘單位、人員及會勘意見：</text:span><text:span text:style-name="T19">　　　　　　　　　　　　　　　　　　　　　　　</text:span><text:span text:style-name="T17">記錄人：</text:span><text:span text:style-name="T1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會勘單位</text:p>
          </table:table-cell>
          <table:table-cell table:style-name="表格3.A1" office:value-type="string">
            <text:p text:style-name="P19">會　　　　　勘　　　　　意　　　　　見</text:p>
          </table:table-cell>
          <table:table-cell table:style-name="表格3.C1" office:value-type="string">
            <text:p text:style-name="P19">會勘人員</text:p>
          </table:table-cell>
        </table:table-row>
        <table:table-row table:style-name="表格3.2">
          <table:table-cell table:style-name="表格3.A1" office:value-type="string">
            <text:p text:style-name="P16">台灣電力公司</text:p>
            <text:p text:style-name="P37">服務所</text:p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38">鄉公所</text:p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6"><text:s/></text:p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2" style:family="paragraph" style:parent-style-name="Standard" style:next-style-name="Standard">
      <style:text-properties fo:font-size="12pt" style:font-size-asian="12pt"/>
    </style:style>
    <style:style style:name="樣式3" style:family="paragraph" style:parent-style-name="Standard" style:nex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09cm" fo:text-indent="-1.27cm" fo:margin-left="2.0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機械使用證申請及發證須知(2001/12/31修正) </dc:title>
    <meta:initial-creator>user</meta:initial-creator>
    <meta:creation-date>2009-07-07T16:07:00</meta:creation-date>
    <dc:creator>ntws </dc:creator>
    <dc:date>2018-07-21T09:28:34.16</dc:date>
    <meta:editing-cycles>7</meta:editing-cycles>
    <meta:editing-duration>PT19M</meta:editing-duration>
    <meta:document-statistic meta:table-count="3" meta:image-count="0" meta:object-count="0" meta:page-count="3" meta:paragraph-count="101" meta:word-count="711" meta:character-count="1165"/>
    <meta:generator>OpenOffice/4.1.2$Win32 OpenOffice.org_project/412m3$Build-9782</meta:generator>
  </office:meta>
</office:document-meta>
</file>