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fo:color="#000000" style:font-name="新細明體" fo:font-size="12pt" style:letter-kerning="true" style:font-name-asian="新細明體" style:font-size-asian="12pt" style:font-name-complex="新細明體" style:font-size-complex="12pt" text:display="none"/>
    </style:style>
    <style:style style:name="P2" style:family="paragraph" style:parent-style-name="Standard">
      <style:text-properties style:font-name="標楷體1" style:font-name-asian="標楷體1"/>
    </style:style>
    <style:style style:name="P3" style:family="paragraph" style:parent-style-name="Standard">
      <style:paragraph-properties fo:line-height="15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style:font-name-asian="標楷體1"/>
    </style:style>
    <style:style style:name="P4" style:family="paragraph" style:parent-style-name="Standard">
      <style:paragraph-properties fo:margin-top="0.494cm" fo:margin-bottom="0.494cm" style:line-height-at-least="0.635cm" fo:orphans="2" fo:widows="2"/>
      <style:text-properties fo:color="#777777" style:font-name="新細明體" fo:font-size="12pt" fo:letter-spacing="0.035cm" style:letter-kerning="true" style:font-name-asian="新細明體" style:font-size-asian="12pt" style:font-name-complex="新細明體" style:font-size-complex="12pt"/>
    </style:style>
    <style:style style:name="P5" style:family="paragraph" style:parent-style-name="Standard">
      <style:paragraph-properties fo:margin-left="0cm" fo:margin-right="0cm" fo:line-height="150%" fo:orphans="2" fo:widows="2" fo:text-indent="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style:font-name-asian="標楷體1"/>
    </style:style>
    <style:style style:name="P6" style:family="paragraph" style:parent-style-name="Standard" style:master-page-name="Standard">
      <style:paragraph-properties style:line-height-at-least="0.635cm" fo:orphans="2" fo:widows="2" style:page-number="auto"/>
    </style:style>
    <style:style style:name="P7" style:family="paragraph" style:parent-style-name="Standard">
      <style:paragraph-properties fo:margin-top="0.494cm" fo:margin-bottom="0.423cm" style:line-height-at-least="0.635cm" fo:orphans="2" fo:widows="2"/>
      <style:text-properties fo:color="#333333" style:font-name="標楷體1" fo:font-size="12pt" fo:letter-spacing="0.035cm" style:letter-kerning="true" style:font-name-asian="標楷體1" style:font-size-asian="12pt" style:font-name-complex="新細明體" style:font-size-complex="12pt"/>
    </style:style>
    <style:style style:name="P8" style:family="paragraph" style:parent-style-name="HTML_20_Preformatted">
      <style:paragraph-properties fo:line-height="150%"/>
      <style:text-properties style:font-name="標楷體1" style:font-name-asian="標楷體1"/>
    </style:style>
    <style:style style:name="P9" style:family="paragraph" style:parent-style-name="HTML_20_Preformatted">
      <style:paragraph-properties fo:line-height="150%"/>
      <style:text-properties style:font-name="標楷體1" style:font-name-asian="標楷體1"/>
    </style:style>
    <style:style style:name="P10" style:family="paragraph" style:parent-style-name="HTML_20_Preformatted">
      <style:paragraph-properties fo:margin-left="0.988cm" fo:margin-right="0cm" fo:line-height="150%" fo:text-indent="-0.988cm" style:auto-text-indent="false"/>
      <style:text-properties style:font-name="標楷體1" style:font-name-asian="標楷體1"/>
    </style:style>
    <style:style style:name="P11" style:family="paragraph" style:parent-style-name="HTML_20_Preformatted">
      <style:paragraph-properties fo:margin-left="0cm" fo:margin-right="0cm" fo:line-height="150%" fo:text-indent="1.693cm" style:auto-text-indent="false"/>
      <style:text-properties style:font-name="標楷體1" style:font-name-asian="標楷體1"/>
    </style:style>
    <style:style style:name="P12" style:family="paragraph" style:parent-style-name="HTML_20_Preformatted">
      <style:paragraph-properties fo:margin-left="0.847cm" fo:margin-right="0cm" fo:line-height="150%" fo:text-indent="-0.847cm" style:auto-text-indent="false"/>
      <style:text-properties style:font-name="標楷體1" style:font-name-asian="標楷體1"/>
    </style:style>
    <style:style style:name="P13" style:family="paragraph" style:parent-style-name="HTML_20_Preformatted">
      <style:paragraph-properties fo:margin-left="0.864cm" fo:margin-right="0cm" fo:line-height="150%" fo:text-indent="0.847cm" style:auto-text-indent="false"/>
      <style:text-properties style:font-name="標楷體1" style:font-name-asian="標楷體1"/>
    </style:style>
    <style:style style:name="P14" style:family="paragraph" style:parent-style-name="HTML_20_Preformatted">
      <style:paragraph-properties fo:margin-left="0.965cm" fo:margin-right="0cm" fo:line-height="150%" fo:text-indent="0cm" style:auto-text-indent="false"/>
      <style:text-properties style:font-name="標楷體1" style:font-name-asian="標楷體1"/>
    </style:style>
    <style:style style:name="P15" style:family="paragraph" style:parent-style-name="HTML_20_Preformatted">
      <style:paragraph-properties fo:margin-left="0cm" fo:margin-right="0cm" fo:line-height="150%" fo:text-indent="1.482cm" style:auto-text-indent="false"/>
      <style:text-properties style:font-name="標楷體1" style:font-name-asian="標楷體1"/>
    </style:style>
    <style:style style:name="P16" style:family="paragraph" style:parent-style-name="HTML_20_Preformatted">
      <style:paragraph-properties fo:margin-left="0cm" fo:margin-right="0cm" fo:line-height="150%" fo:text-indent="0.847cm" style:auto-text-indent="false"/>
      <style:text-properties style:font-name="標楷體1" style:font-name-asian="標楷體1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/>
    </style:style>
    <style:style style:name="T3" style:family="text">
      <style:text-properties fo:font-size="12pt" style:letter-kerning="true" style:font-size-asian="12pt" style:font-name-complex="細明體" style:font-size-complex="12pt"/>
    </style:style>
    <style:style style:name="T4" style:family="text">
      <style:text-properties fo:font-size="12pt" style:letter-kerning="true" style:font-size-asian="12pt" style:font-name-complex="細明體" style:font-size-complex="12pt"/>
    </style:style>
    <style:style style:name="T5" style:family="text">
      <style:text-properties fo:font-size="12pt" style:letter-kerning="true" style:font-size-asian="12pt" style:font-name-complex="新細明體" style:font-size-complex="12pt"/>
    </style:style>
    <style:style style:name="T6" style:family="text">
      <style:text-properties fo:font-size="12pt" style:letter-kerning="true" style:font-size-asian="12pt" style:font-name-complex="新細明體" style:font-size-complex="12pt"/>
    </style:style>
    <style:style style:name="T7" style:family="text">
      <style:text-properties style:font-name="新細明體" fo:font-size="12pt" style:letter-kerning="true" style:font-name-asian="新細明體" style:font-size-asian="12pt" style:font-name-complex="新細明體" style:font-size-complex="12pt"/>
    </style:style>
    <style:style style:name="T8" style:family="text">
      <style:text-properties style:font-name="新細明體" fo:font-size="12pt" style:letter-kerning="true" style:font-name-asian="新細明體" style:font-size-asian="12pt" style:font-name-complex="新細明體" style:font-size-complex="12pt"/>
    </style:style>
    <style:style style:name="T9" style:family="text">
      <style:text-properties fo:color="#333333" style:font-name="新細明體" fo:font-size="12pt" fo:letter-spacing="0.035cm" style:letter-kerning="true" style:font-name-asian="新細明體" style:font-size-asian="12pt" style:font-name-complex="新細明體" style:font-size-complex="12pt"/>
    </style:style>
    <style:style style:name="T10" style:family="text">
      <style:text-properties fo:color="#333333" style:font-name="新細明體" fo:letter-spacing="0.035cm" style:font-name-asian="新細明體" style:font-name-complex="新細明體"/>
    </style:style>
    <style:style style:name="T11" style:family="text">
      <style:text-properties fo:color="#333333" style:font-name="新細明體" fo:letter-spacing="0.035cm" style:font-name-asian="新細明體" style:font-name-complex="新細明體"/>
    </style:style>
    <style:style style:name="T12" style:family="text">
      <style:text-properties fo:color="#333333" fo:letter-spacing="0.035cm" style:font-name-complex="新細明體"/>
    </style:style>
    <style:style style:name="T13" style:family="text">
      <style:text-properties fo:color="#333333" fo:letter-spacing="0.035cm" style:font-name-complex="新細明體"/>
    </style:style>
    <style:style style:name="T14" style:family="text">
      <style:text-properties style:font-name="細明體" fo:font-size="12pt" style:letter-kerning="true" style:font-name-asian="細明體" style:font-size-asian="12pt" style:font-name-complex="細明體" style:font-size-complex="12pt"/>
    </style:style>
    <style:style style:name="T15" style:family="text">
      <style:text-properties style:font-name="細明體" fo:font-size="12pt" style:letter-kerning="true" style:font-name-asian="細明體" style:font-size-asian="12pt" style:font-name-complex="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農業用地作農業設施容許使用</text:span><text:span text:style-name="T2">作業須知</text:span></text:p>
      <text:p text:style-name="P1"/>
      <text:p text:style-name="P4"/>
      <text:p text:style-name="P10"><text:span text:style-name="T12">一</text:span><text:span text:style-name="T12">、</text:span>申請農業用地作農業設施容許使用，應填具申請書及檢附下列文件各三份，向土地所在地之直轄市或縣（市）主管機關申請：</text:p>
      <text:p text:style-name="P8">　　 1、申請人之國民身分證影本；屬法人者，應檢具法人登記證明文件影本。</text:p>
      <text:p text:style-name="P8">　　 2、經營計畫。</text:p>
      <text:p text:style-name="P8">　　 3、最近一個月內土地登記謄本及地籍圖謄本。但能申請網路電子謄本者，</text:p>
      <text:p text:style-name="P11">免予檢附；屬都市土地者，應另檢附都市計畫土地使用分區證明。</text:p>
      <text:p text:style-name="P8">　　 4、設施配置圖，其比例尺不得小於五百分之一。但申請畜牧設施者，其比</text:p>
      <text:p text:style-name="P11">例尺不得小於一千二百分之ㄧ。</text:p>
      <text:p text:style-name="P8">　　 5、位置略圖。</text:p>
      <text:p text:style-name="P8">　　 6、土地使用同意書。但土地為申請人單獨所有者，免附。</text:p>
      <text:p text:style-name="P8">　　 7、其他主管機關規定之文件。</text:p>
      <text:p text:style-name="P8"><text:span text:style-name="T12">二</text:span><text:span text:style-name="T12">、</text:span>申請農業用地作農業設施容許使用，有下列情形之一者，不予同意：</text:p>
      <text:p text:style-name="P8">　　 1、申請有應補正事項，經通知申請人限期補正，屆期仍不補正。</text:p>
      <text:p text:style-name="P8">　　 2、經營計畫內容顯不合理，或設施與農業經營之必要性顯不相當。</text:p>
      <text:p text:style-name="P8">　　 3、不符合土地分區使用，或與用地編定類別之容許使用項目及許可使用細</text:p>
      <text:p text:style-name="P11">目不符合。</text:p>
      <text:p text:style-name="P8">　　 4、申請容許使用面積超出本辦法規定。</text:p>
      <text:p text:style-name="P8">　　 5、妨礙道路通行。</text:p>
      <text:p text:style-name="P8">　　 6、妨礙農田灌溉或排水功能。</text:p>
      <text:p text:style-name="P8">　　 7、申請水產養殖設施之養殖池或水禽飼養用水池無法取得合法用水。</text:p>
      <text:p text:style-name="P8">　　 8、申請水產養殖設施之養殖池或水禽飼養用水池，該申請場址產生之土資</text:p>
      <text:p text:style-name="P11">源需要外運或屬採取土石後遺留有坑洞情形。</text:p>
      <text:p text:style-name="P8">　　 9、未符合本辦法規定或違反其他法令規定。</text:p>
      <text:p text:style-name="P10"><text:soft-page-break/><text:span text:style-name="T12">三</text:span><text:span text:style-name="T12">、</text:span>申請本辦法所定各項農業設施，其所有農業設施總面積除另有規定外，不得超過坐落該農業用地土地面積之百分之四十。已興建農舍之農業用地，其農業設施及農舍之興建面積，應一併計算。</text:p>
      <text:p text:style-name="P8"><text:span text:style-name="T12">四、</text:span>有下列情形之ㄧ者，不受前項百分之四十之限制：</text:p>
      <text:p text:style-name="P8">　　 1、依畜牧法申請畜牧設施。</text:p>
      <text:p text:style-name="P8">　　 2、依都市計畫法申請農業產銷必要設施。</text:p>
      <text:p text:style-name="P12">　　 3、依本辦法申請之溫室、網室、菇類栽培場、育苗作業室、水稻育苗作業室</text:p>
      <text:p text:style-name="P13">、養殖池、一般室內養殖設施或室內循環水養殖設施。</text:p>
      <text:p text:style-name="P10"><text:span text:style-name="T12">五</text:span><text:span text:style-name="T12">、</text:span>農業設施興建高度及樓層應依本辦法規定辦理；未規定高度之農業設施，其高度不得超過十四公尺。但直轄市、縣（市）主管機關另有較嚴格之規定者</text:p>
      <text:p text:style-name="P14">，從其規定。</text:p>
      <text:p text:style-name="P10"><text:span text:style-name="T12">六</text:span><text:span text:style-name="T12">、</text:span>已申請興建農業設施之農業用地上，申請設置相同項目之農業設施，該設施原有面積及申請新增面積之總和，不得超過本辦法所定各項農業設施設置面積之規定。</text:p>
      <text:p text:style-name="P10"><text:span text:style-name="T12">七</text:span><text:span text:style-name="T12">、</text:span>已申請興建農業設施之農業用地上，申請設置相同項目之農業設施，該設施原有面積及申請新增面積之總和，不得超過本辦法所定各項農業設施設置面積之規定。</text:p>
      <text:p text:style-name="P8"><text:span text:style-name="T12">八</text:span><text:span text:style-name="T12">、</text:span>申請農作產銷設施之容許使用，其經營計畫應敘明下列事項：</text:p>
      <text:p text:style-name="P3"><text:span text:style-name="T3">　　</text:span><text:span text:style-name="T3"> 1</text:span><text:span text:style-name="T3">、設施名稱。</text:span></text:p>
      <text:p text:style-name="P3"><text:span text:style-name="T3">　　</text:span><text:span text:style-name="T3"> 2</text:span><text:span text:style-name="T3">、設置目的。</text:span></text:p>
      <text:p text:style-name="P3"><text:span text:style-name="T3">　　</text:span><text:span text:style-name="T3"> 3</text:span><text:span text:style-name="T3">、生產計畫。應敘明作物種類、生產週期、預估產量及行銷通路等。</text:span></text:p>
      <text:p text:style-name="P3"><text:span text:style-name="T3">　　</text:span><text:span text:style-name="T3"> 4</text:span><text:span text:style-name="T3">、興建設施之基地地號及興建面積。</text:span></text:p>
      <text:p text:style-name="P3"><text:span text:style-name="T3">　　</text:span><text:span text:style-name="T3"> 5</text:span><text:span text:style-name="T3">、現耕農業用地及經營概況。</text:span></text:p>
      <text:p text:style-name="P3"><text:span text:style-name="T3">　　</text:span><text:span text:style-name="T3"> 6</text:span><text:span text:style-name="T3">、現有農機具名稱及其數量。</text:span></text:p>
      <text:p text:style-name="P3"><text:span text:style-name="T3">　　</text:span><text:span text:style-name="T3"> 7</text:span><text:span text:style-name="T3">、設施建造方式。</text:span></text:p>
      <text:p text:style-name="P3"><text:soft-page-break/><text:span text:style-name="T3">　　</text:span><text:span text:style-name="T3"> 8</text:span><text:span text:style-name="T3">、引用水之來源及廢、污水處理計畫。</text:span></text:p>
      <text:p text:style-name="P3"><text:span text:style-name="T3">　　</text:span><text:span text:style-name="T3"> 9</text:span><text:span text:style-name="T3">、對周邊農業環境之影響。</text:span></text:p>
      <text:p text:style-name="P5"><text:span text:style-name="T5">10</text:span><text:span text:style-name="T5">、農業事業廢棄物處理及再利用計畫。</text:span></text:p>
      <text:p text:style-name="P8"><text:span text:style-name="T12">九</text:span><text:span text:style-name="T12">、</text:span>農作產銷設施分為下列各類：</text:p>
      <text:p text:style-name="P8">　 <text:s text:c="2"/>1、農業生產設施：指供農業直接生產及經營之設施。</text:p>
      <text:p text:style-name="P8">　　 2、農機具設施：指供存放農機具或農業機械設備使用之設施。</text:p>
      <text:p text:style-name="P8">　　 3、農產運銷加工設施：指供放置集貨、包裝、儲存、冷凍(藏)及加工等設</text:p>
      <text:p text:style-name="P15">備及作業場所之設施。</text:p>
      <text:p text:style-name="P8">　　 4、農業管理設施：指供農業生產管理或作為農事管理之操作空間之設施。</text:p>
      <text:p text:style-name="P8">　　 5、農田灌溉排水設施：指供農田灌溉排水有關之設施。</text:p>
      <text:p text:style-name="P8">　　 6、其他農作產銷設施：指供與農業經營使用有關之設施。</text:p>
      <text:p text:style-name="P8"><text:s/>　　 <text:s/>前項各類設施之許可使用細目，應符合附表相關規定。</text:p>
      <text:p text:style-name="P8">十、依本辦法取得同意容許使用之農業設施，依建築相關法令規定須申請建築執</text:p>
      <text:p text:style-name="P16">照者，應於六個月內向建築主管機關提出申請，未能於六個月內申請者，得</text:p>
      <text:p text:style-name="P16">敘明理由向原申請機關申請展延，展延期限不得超過六個月，並以一次為限。</text:p>
      <text:p text:style-name="P8">十一、依本辦法取得農業用地作農業設施容許使用者，應依原核定之計畫內容用，</text:p>
      <text:p text:style-name="P16">並不得作為住宅、工廠或其他非農業使用。 <text:s text:c="131"/></text:p>
      <text:p text:style-name="P8"/>
      <text:p text:style-name="P8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36pt" fo:language="en" fo:country="US" style:letter-kerning="true" style:font-name-asian="標楷體" style:font-size-asian="36pt" style:language-asian="zh" style:country-asian="TW" style:font-name-complex="標楷體" style:font-size-complex="3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樣式2" style:family="paragraph" style:parent-style-name="Standard" style:next-style-name="Standard">
      <style:text-properties fo:font-size="12pt" style:font-size-asian="12pt"/>
    </style:style>
    <style:style style:name="樣式3" style:family="paragraph" style:parent-style-name="Standard" style:next-style-name="Standard">
      <style:text-properties fo:font-size="12pt" style:font-size-asian="12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2pt" style:letter-kerning="true" style:font-name-asian="細明體" style:font-size-asian="12pt" style:font-name-complex="細明體" style:font-size-complex="12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1.2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農業機械使用證申請及發證須知(2001/12/31修正) </dc:title>
    <meta:initial-creator>user</meta:initial-creator>
    <meta:creation-date>2009-07-01T11:57:00</meta:creation-date>
    <dc:creator>ntws31</dc:creator>
    <dc:date>2009-11-26T09:02:00</dc:date>
    <meta:editing-cycles>4</meta:editing-cycles>
    <meta:editing-duration>PT45M</meta:editing-duration>
    <meta:generator>OpenOffice/4.1.2$Win32 OpenOffice.org_project/412m3$Build-9782</meta:generator>
    <meta:document-statistic meta:table-count="0" meta:image-count="0" meta:object-count="0" meta:page-count="3" meta:paragraph-count="58" meta:word-count="1517" meta:character-count="1758"/>
  </office:meta>
</office:document-meta>
</file>