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margin-top="0.635cm" fo:margin-bottom="0cm" fo:line-height="1.235cm"/>
    </style:style>
    <style:style style:name="P3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333399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333399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8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8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fo:color="#00008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ff0000" style:font-name="標楷體" fo:font-size="16pt" style:text-underline-style="wave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　　託　　書（範本）</text:span></text:p>
      <text:p text:style-name="Standard"><text:span text:style-name="T2">立委託書人</text:span><text:span text:style-name="T3">　　</text:span><text:span text:style-name="T6">王小明</text:span><text:span text:style-name="T3">　　</text:span><text:span text:style-name="T2">所有土地座落於埤頭鄉</text:span><text:span text:style-name="T3">　　</text:span><text:span text:style-name="T8">崙子 </text:span><text:span text:style-name="T3"><text:s text:c="6"/>　</text:span><text:span text:style-name="T2">地段</text:span><text:span text:style-name="T3">　　　</text:span><text:span text:style-name="T8">十三甲　　</text:span><text:span text:style-name="T3">　　</text:span><text:span text:style-name="T2">小段</text:span><text:span text:style-name="T3">　　　</text:span><text:span text:style-name="T8">567-1</text:span><text:span text:style-name="T3">　　　</text:span><text:span text:style-name="T2">地號，地目</text:span><text:span text:style-name="T3">　　</text:span><text:span text:style-name="T9">田　</text:span><text:span text:style-name="T3">　</text:span><text:span text:style-name="T2">面積</text:span><text:span text:style-name="T3">　　</text:span><text:span text:style-name="T8">0.5374　</text:span><text:span text:style-name="T3">　</text:span><text:span text:style-name="T2">公頃，權利範圍</text:span><text:span text:style-name="T3">　</text:span><text:span text:style-name="T8">1/2</text:span><text:span text:style-name="T3">　　　</text:span><text:span text:style-name="T2">之農地委託</text:span><text:span text:style-name="T3">　　</text:span><text:span text:style-name="T8">林小華</text:span><text:span text:style-name="T3">　　　</text:span><text:span text:style-name="T2">辦理休耕轉作，並同意由</text:span><text:span text:style-name="T3">　　　</text:span><text:span text:style-name="T8">林小華</text:span><text:span text:style-name="T3">　 <text:s text:c="2"/></text:span><text:span text:style-name="T2">顉取 <text:s/></text:span><text:span text:style-name="T8">休耕轉作</text:span><text:span text:style-name="T3">　　</text:span><text:span text:style-name="T2">補助款屬實，如有虛偽不實情事，願負一切法律責任，恐口無憑，特立此委託書為證。</text:span></text:p>
      <text:p text:style-name="P1"><text:span text:style-name="T2">立委託書人：（</text:span><text:span text:style-name="T11">主地所有權人</text:span><text:span text:style-name="T2">）</text:span><text:span text:style-name="T7">王小明</text:span><text:span text:style-name="T4">　</text:span><text:span text:style-name="T2">　　　　　　蓋　章：</text:span></text:p>
      <text:p text:style-name="P1"><text:span text:style-name="T2">身份證字號：</text:span><text:span text:style-name="T10">N987654321</text:span></text:p>
      <text:p text:style-name="P1"><text:span text:style-name="T2">地址：</text:span><text:span text:style-name="T10">彰化縣○○鄉○○路○○號</text:span></text:p>
      <text:p text:style-name="P2"><text:span text:style-name="T2">受委託人：（</text:span><text:span text:style-name="T11">耕作者</text:span><text:span text:style-name="T2">） </text:span><text:span text:style-name="T10">林小華　</text:span><text:span text:style-name="T2">　　 <text:s/>　　　　　　 蓋　章：</text:span></text:p>
      <text:p text:style-name="P1"><text:span text:style-name="T2">身份證字號：</text:span><text:span text:style-name="T10">N123456789</text:span></text:p>
      <text:p text:style-name="P1"><text:span text:style-name="T2">地址：</text:span><text:span text:style-name="T10">彰化縣○○鄉○○路○○號</text:span></text:p>
      <text:p text:style-name="P3">中華民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　託　　書</dc:title>
    <meta:initial-creator>pitou</meta:initial-creator>
    <meta:creation-date>2010-04-21T13:54:00</meta:creation-date>
    <dc:creator>ntws95</dc:creator>
    <dc:date>2010-04-21T14:10:00</dc:date>
    <meta:editing-cycles>12</meta:editing-cycles>
    <meta:editing-duration>PT16M</meta:editing-duration>
    <meta:document-statistic meta:table-count="0" meta:image-count="0" meta:object-count="0" meta:page-count="1" meta:paragraph-count="9" meta:word-count="205" meta:character-count="339"/>
    <meta:generator>OpenOffice/4.1.2$Win32 OpenOffice.org_project/412m3$Build-9782</meta:generator>
  </office:meta>
</office:document-meta>
</file>