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635cm" fo:margin-bottom="0cm" fo:line-height="1.235cm"/>
    </style:style>
    <style:style style:name="P4" style:family="paragraph" style:parent-style-name="Standard">
      <style:paragraph-properties fo:margin-top="0.635cm" fo:margin-bottom="0cm" fo:text-align="justify" fo:text-align-last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委　　託　　書</text:span></text:p>
      <text:p text:style-name="Standard"><text:span text:style-name="T2">立委託書人</text:span><text:span text:style-name="T3">　　　　　　　　</text:span><text:span text:style-name="T2">所有土地座落於埤頭鄉</text:span><text:span text:style-name="T3">　　　　　　　　　</text:span><text:span text:style-name="T2">地段</text:span><text:span text:style-name="T3">　　　　　　　　　</text:span><text:span text:style-name="T2">小段</text:span><text:span text:style-name="T3">　　　　　　　　</text:span><text:span text:style-name="T2">地號，地目</text:span><text:span text:style-name="T3">　　　　</text:span><text:span text:style-name="T2">面積</text:span><text:span text:style-name="T3">　　　　　　　</text:span><text:span text:style-name="T2">公頃，權利範圍</text:span><text:span text:style-name="T3">　　　　　　</text:span><text:span text:style-name="T2">之農地委託</text:span><text:span text:style-name="T3">　　　　　　　　</text:span><text:span text:style-name="T2">辦理休耕轉作，並同意由</text:span><text:span text:style-name="T3">　　　　　　　　　</text:span><text:span text:style-name="T2">顉取</text:span><text:span text:style-name="T3">　　　　　　　　</text:span><text:span text:style-name="T2">補助款屬實，如有虛偽不實情事，願負一切法律責任，恐口無憑，特立此委託書為證。</text:span></text:p>
      <text:p text:style-name="P1"><text:span text:style-name="T2">立委託書人：　　　　　　　　　蓋　章：</text:span></text:p>
      <text:p text:style-name="P2">身份證字號：</text:p>
      <text:p text:style-name="P2">地址：</text:p>
      <text:p text:style-name="P3"><text:span text:style-name="T2">受委託人：　　　　　　　　　　蓋　章：</text:span></text:p>
      <text:p text:style-name="P2">身份證字號：</text:p>
      <text:p text:style-name="P2">地址：</text:p>
      <text:p text:style-name="P4"><text:span text:style-name="T2">中華民國　　　　　　　　年　　　　　　　　月　　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501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　　託　　書</dc:title>
    <meta:initial-creator>pitou</meta:initial-creator>
    <meta:creation-date>2008-01-17T09:08:00</meta:creation-date>
    <dc:creator>user</dc:creator>
    <dc:date>2008-01-17T09:08:00</dc:date>
    <meta:editing-cycles>2</meta:editing-cycles>
    <meta:editing-duration>PT1M</meta:editing-duration>
    <meta:document-statistic meta:table-count="0" meta:image-count="0" meta:object-count="0" meta:page-count="1" meta:paragraph-count="9" meta:word-count="134" meta:character-count="259"/>
    <meta:generator>OpenOffice/4.1.2$Win32 OpenOffice.org_project/412m3$Build-9782</meta:generator>
  </office:meta>
</office:document-meta>
</file>