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98cm" table:align="center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1.268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482cm"/>
    </style:style>
    <style:style style:name="表格1.J" style:family="table-column">
      <style:table-column-properties style:column-width="1.087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2.117cm"/>
    </style:style>
    <style:style style:name="表格1.M" style:family="table-column">
      <style:table-column-properties style:column-width="2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47cm" style:keep-together="true" fo:keep-together="auto"/>
    </style:style>
    <style:style style:name="表格1.3" style:family="table-row">
      <style:table-row-properties style:min-row-height="0.769cm" style:keep-together="true" fo:keep-together="auto"/>
    </style:style>
    <style:style style:name="表格1.4" style:family="table-row">
      <style:table-row-properties style:min-row-height="1.522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429cm" style:keep-together="true" fo:keep-together="auto"/>
    </style:style>
    <style:style style:name="P1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Arial" fo:font-size="20pt" style:font-name-asian="標楷體" style:font-size-asian="20pt" style:font-name-complex="Arial" style:font-size-complex="20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7" style:family="paragraph" style:parent-style-name="Standard">
      <style:paragraph-properties fo:orphans="2" fo:widows="2"/>
      <style:text-properties fo:color="#000000" style:font-name="Arial" style:font-name-asian="標楷體" style:font-name-complex="Arial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style:font-name-asian="標楷體" style:font-name-complex="Arial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Arial" style:font-name-asian="標楷體" style:font-name-complex="Arial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Arial" fo:font-size="10pt" style:letter-kerning="true" style:font-name-asian="標楷體" style:font-size-asian="10pt" style:font-name-complex="Arial"/>
    </style:style>
    <style:style style:name="P12" style:family="paragraph" style:parent-style-name="Standard">
      <style:paragraph-properties fo:line-height="0.635cm" fo:text-align="center" style:justify-single-word="false" style:snap-to-layout-grid="false"/>
    </style:style>
    <style:style style:name="P13" style:family="paragraph" style:parent-style-name="Standard">
      <style:paragraph-properties fo:margin-left="0.938cm" fo:margin-right="0cm" fo:margin-top="0cm" fo:margin-bottom="0.318cm" fo:line-height="0.882cm" fo:text-align="justify" style:justify-single-word="false" fo:text-indent="-1.147cm" style:auto-text-indent="false" style:snap-to-layout-grid="false"/>
    </style:style>
    <style:style style:name="P14" style:family="paragraph" style:parent-style-name="Standard">
      <style:paragraph-properties fo:margin-left="0.938cm" fo:margin-right="0cm" fo:margin-top="0cm" fo:margin-bottom="0.318cm" fo:line-height="0.706cm" fo:text-align="justify" style:justify-single-word="false" fo:text-indent="-1.147cm" style:auto-text-indent="false" style:snap-to-layout-grid="false"/>
    </style:style>
    <style:style style:name="P15" style:family="paragraph" style:parent-style-name="Standard">
      <style:paragraph-properties fo:margin-left="0.651cm" fo:margin-right="0cm" fo:line-height="0.882cm" fo:text-align="justify" style:justify-single-word="false" fo:text-indent="-0.859cm" style:auto-text-indent="false" style:snap-to-layout-grid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16" style:family="paragraph" style:parent-style-name="Standard">
      <style:paragraph-properties fo:margin-left="0.794cm" fo:margin-right="0cm" fo:line-height="0.706cm" fo:text-align="justify" style:justify-single-word="false" fo:text-indent="-1.002cm" style:auto-text-indent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margin-left="0.847cm" fo:margin-right="0cm" fo:margin-top="0cm" fo:margin-bottom="0.318cm" fo:line-height="0.706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635cm" fo:text-align="end" style:justify-single-word="false" fo:text-indent="-0.22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text-indent="-0.191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635cm" fo:text-align="center" style:justify-single-word="false" fo:text-indent="-0.191cm" style:auto-text-indent="false" style:snap-to-layout-grid="false"/>
      <style:text-properties fo:color="#000000" style:font-name="Arial" style:font-name-asian="標楷體" style:font-name-complex="Arial"/>
    </style:style>
    <style:style style:name="P21" style:family="paragraph" style:parent-style-name="Standard">
      <style:paragraph-properties fo:margin-left="-0.085cm" fo:margin-right="0cm" fo:line-height="0.42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085cm" fo:margin-right="0cm" fo:line-heigh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Arial"/>
    </style:style>
    <style:style style:name="P23" style:family="paragraph" style:parent-style-name="Standard">
      <style:paragraph-properties fo:margin-left="1.053cm" fo:margin-right="0cm" fo:line-height="0.706cm" fo:text-align="justify" style:justify-single-word="false" fo:text-indent="-1.265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4" style:family="paragraph" style:parent-style-name="Standard">
      <style:paragraph-properties fo:margin-left="1.478cm" fo:margin-right="0cm" fo:line-height="0.706cm" fo:text-align="justify" style:justify-single-word="false" fo:text-indent="0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5" style:family="paragraph" style:parent-style-name="Standard">
      <style:paragraph-properties fo:margin-left="0.423cm" fo:margin-right="0cm" fo:line-height="0.706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9.102cm" fo:margin-right="0cm" fo:line-height="0.706cm" fo:text-align="justify" style:justify-single-word="false" fo:text-indent="0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7" style:family="paragraph" style:parent-style-name="Standard">
      <style:paragraph-properties fo:margin-left="1.482cm" fo:margin-right="0cm" fo:line-height="0.882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529cm" fo:margin-right="0cm" fo:line-height="0.706cm" fo:text-align="justify" fo:text-align-last="justify" style:justify-single-word="false" fo:text-indent="-1.106cm" style:auto-text-indent="false" style:snap-to-layout-grid="false"/>
    </style:style>
    <style:style style:name="P29" style:family="paragraph" style:parent-style-name="Standard" style:master-page-name="Standard">
      <style:paragraph-properties fo:line-height="0.847cm" fo:text-align="justify" style:justify-single-word="false" style:page-number="auto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30" style:family="paragraph" style:parent-style-name="Standard">
      <style:paragraph-properties fo:margin-left="0.907cm" fo:margin-right="0cm" fo:line-height="0.423cm" fo:text-align="justify" style:justify-single-word="false" fo:text-indent="-0.907cm" style:auto-text-indent="false" style:snap-to-layout-grid="false"/>
    </style:style>
    <style:style style:name="T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2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3" style:family="text">
      <style:text-properties fo:color="#000000"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4" style:family="text">
      <style:text-properties fo:color="#000000"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5" style:family="text">
      <style:text-properties fo:color="#000000"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fo:color="#000000" style:font-name="Arial" fo:font-size="20pt" style:font-name-asian="標楷體" style:font-size-asian="20pt" style:font-name-complex="Arial" style:font-size-complex="20pt"/>
    </style:style>
    <style:style style:name="T7" style:family="text">
      <style:text-properties fo:color="#000000" style:font-name="Arial" style:font-name-asian="標楷體" style:font-name-complex="Arial"/>
    </style:style>
    <style:style style:name="T8" style:family="text">
      <style:text-properties fo:color="#000000" style:font-name="Arial" style:font-name-asian="標楷體" style:font-name-complex="Arial"/>
    </style:style>
    <style:style style:name="T9" style:family="text">
      <style:text-properties fo:color="#000000" style:font-name="標楷體" fo:font-size="10pt" style:font-name-asian="標楷體" style:font-size-asian="10pt" style:font-name-complex="Arial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Arial"/>
    </style:style>
    <style:style style:name="T1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附件一</text:p>
      <text:p text:style-name="P3">農地委託出租同意書</text:p>
      <text:p text:style-name="P13"><text:span text:style-name="T1">一、本人農地（如下表）委託於</text:span><text:span text:style-name="T3"> </text:span><text:span text:style-name="T3"><text:s text:c="2"/></text:span><text:span text:style-name="T1">年</text:span><text:span text:style-name="T3"> <text:s/></text:span><text:span text:style-name="T1">月</text:span><text:span text:style-name="T3"> <text:s/></text:span><text:span text:style-name="T1">日起代為公告出租。</text:span></text:p>
      <text:p text:style-name="P15"><draw:frame draw:style-name="fr1" draw:name="框架1" text:anchor-type="char" svg:x="3.387cm" svg:y="0.376cm" svg:width="11.43cm" svg:height="2.013cm" draw:z-index="1"><draw:text-box><text:p text:style-name="P14"><text:span text:style-name="T1">倘於</text:span><text:span text:style-name="T3"> </text:span><text:span text:style-name="T3"><text:s text:c="2"/></text:span><text:span text:style-name="T3"><text:s/></text:span><text:span text:style-name="T1">年1月24日前無人承租，第1期作</text:span></text:p><text:p text:style-name="P14"><text:span text:style-name="T1">倘於</text:span><text:span text:style-name="T3"> </text:span><text:span text:style-name="T3"><text:s text:c="2"/></text:span><text:span text:style-name="T3"><text:s/></text:span><text:span text:style-name="T1">年7月01日前無人承租，第2期作</text:span></text:p></draw:text-box></draw:frame></text:p>
      <text:p text:style-name="P13"><text:span text:style-name="T1">二、本人農地同</text:span></text:p>
      <text:p text:style-name="P16"/>
      <text:p text:style-name="P17"><text:span text:style-name="T1">意依「調整制度活化農地計畫」規定，由現耕人以戶長</text:span><text:span text:style-name="T5"> <text:s text:c="7"/></text:span><text:span text:style-name="T1">名義依下表申辦措施辦理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5" office:value-type="string">
            <text:p text:style-name="P4">農地坐落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土地面積</text:p>
            <text:p text:style-name="P18"><text:span text:style-name="T7">(</text:span><text:span text:style-name="T7">公頃</text:span><text:span text:style-name="T7">)</text:span></text:p>
          </table:table-cell>
          <table:table-cell table:style-name="表格1.A1" table:number-rows-spanned="3" office:value-type="string">
            <text:p text:style-name="P4">所有</text:p>
            <text:p text:style-name="P4">權人</text:p>
          </table:table-cell>
          <table:table-cell table:style-name="表格1.A1" table:number-rows-spanned="3" office:value-type="string">
            <text:p text:style-name="P20">權利</text:p>
            <text:p text:style-name="P20">面積</text:p>
            <text:p text:style-name="P19"><text:span text:style-name="T7">(</text:span><text:span text:style-name="T7">公頃</text:span><text:span text:style-name="T7">)</text:span></text:p>
          </table:table-cell>
          <table:table-cell table:style-name="表格1.A1" table:number-rows-spanned="3" office:value-type="string">
            <text:p text:style-name="P20">出租</text:p>
            <text:p text:style-name="P20">面積</text:p>
            <text:p text:style-name="P19"><text:span text:style-name="T7">(</text:span><text:span text:style-name="T7">公頃</text:span><text:span text:style-name="T7">)</text:span></text:p>
          </table:table-cell>
          <table:table-cell table:style-name="表格1.A1" table:number-rows-spanned="3" office:value-type="string">
            <text:p text:style-name="P12"><text:span text:style-name="T7">租期</text:span><text:span text:style-name="T7">(</text:span><text:span text:style-name="T7">年</text:span><text:span text:style-name="T7">)</text:span></text:p>
          </table:table-cell>
          <table:table-cell table:style-name="表格1.A1" table:number-rows-spanned="3" office:value-type="string">
            <text:p text:style-name="P12"><text:span text:style-name="T7">租金</text:span><text:span text:style-name="T7">(</text:span><text:span text:style-name="T7">年</text:span><text:span text:style-name="T7">)</text:span></text:p>
          </table:table-cell>
          <table:table-cell table:style-name="表格1.L1" table:number-rows-spanned="2" table:number-columns-spanned="2" office:value-type="string">
            <text:p text:style-name="P4">未完成出租時</text:p>
            <text:p text:style-name="P4">辦理措施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5">縣市</text:p>
          </table:table-cell>
          <table:table-cell table:style-name="表格1.A1" table:number-rows-spanned="2" office:value-type="string">
            <text:p text:style-name="P6">鄉鎮市區</text:p>
          </table:table-cell>
          <table:table-cell table:style-name="表格1.A1" table:number-rows-spanned="2" office:value-type="string">
            <text:p text:style-name="P6">地段</text:p>
          </table:table-cell>
          <table:table-cell table:style-name="表格1.A1" table:number-rows-spanned="2" office:value-type="string">
            <text:p text:style-name="P6">小段</text:p>
          </table:table-cell>
          <table:table-cell table:style-name="表格1.A1" table:number-rows-spanned="2" office:value-type="string">
            <text:p text:style-name="P6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第1期作</text:p>
          </table:table-cell>
          <table:table-cell table:style-name="表格1.L1" office:value-type="string">
            <text:p text:style-name="P7">第2期作</text:p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22">□種植綠肥</text:p>
            <text:p text:style-name="P21"><text:span text:style-name="T9">□翻耕</text:span></text:p>
            <text:p text:style-name="P21"><text:span text:style-name="T9">□轉作</text:span><text:span text:style-name="T10">　　　</text:span><text:span text:style-name="T9">　　　</text:span></text:p>
          </table:table-cell>
          <table:table-cell table:style-name="表格1.M4" office:value-type="string">
            <text:p text:style-name="P22">□種植綠肥</text:p>
            <text:p text:style-name="P21"><text:span text:style-name="T9">□翻耕</text:span></text:p>
            <text:p text:style-name="P21"><text:span text:style-name="T9">□轉作</text:span><text:span text:style-name="T10">　　　</text:span><text:span text:style-name="T9">　　</text:span></text:p>
          </table:table-cell>
        </table:table-row>
        <table:table-row table:style-name="表格1.5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22">□種植綠肥</text:p>
            <text:p text:style-name="P21"><text:span text:style-name="T9">□翻耕</text:span></text:p>
            <text:p text:style-name="P21"><text:span text:style-name="T9">□轉作</text:span><text:span text:style-name="T10">　　　</text:span><text:span text:style-name="T9">　　　</text:span></text:p>
          </table:table-cell>
          <table:table-cell table:style-name="表格1.M4" office:value-type="string">
            <text:p text:style-name="P22">□種植綠肥</text:p>
            <text:p text:style-name="P21"><text:span text:style-name="T9">□翻耕</text:span></text:p>
            <text:p text:style-name="P21"><text:span text:style-name="T9">□轉作</text:span><text:span text:style-name="T10">　　　</text:span><text:span text:style-name="T9">　　</text:span></text:p>
          </table:table-cell>
        </table:table-row>
        <table:table-row table:style-name="表格1.5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22">□種植綠肥</text:p>
            <text:p text:style-name="P21"><text:span text:style-name="T9">□翻耕</text:span></text:p>
            <text:p text:style-name="P21"><text:span text:style-name="T9">□轉作</text:span><text:span text:style-name="T10">　　　</text:span><text:span text:style-name="T9">　　　</text:span></text:p>
          </table:table-cell>
          <table:table-cell table:style-name="表格1.M4" office:value-type="string">
            <text:p text:style-name="P22">□種植綠肥</text:p>
            <text:p text:style-name="P21"><text:span text:style-name="T9">□翻耕</text:span></text:p>
            <text:p text:style-name="P21"><text:span text:style-name="T9">□轉作</text:span><text:span text:style-name="T10">　　　</text:span><text:span text:style-name="T9">　　</text:span></text:p>
          </table:table-cell>
        </table:table-row>
        <table:table-row table:style-name="表格1.5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22">□種植綠肥</text:p>
            <text:p text:style-name="P21"><text:span text:style-name="T9">□翻耕</text:span></text:p>
            <text:p text:style-name="P21"><text:span text:style-name="T9">□轉作</text:span><text:span text:style-name="T10">　　　</text:span><text:span text:style-name="T9">　　　</text:span></text:p>
          </table:table-cell>
          <table:table-cell table:style-name="表格1.M4" office:value-type="string">
            <text:p text:style-name="P22">□種植綠肥</text:p>
            <text:p text:style-name="P21"><text:span text:style-name="T9">□翻耕</text:span></text:p>
            <text:p text:style-name="P21"><text:span text:style-name="T9">□轉作</text:span><text:span text:style-name="T10">　　　</text:span><text:span text:style-name="T9">　　</text:span></text:p>
          </table:table-cell>
        </table:table-row>
        <table:table-row table:style-name="表格1.5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22">□種植綠肥</text:p>
            <text:p text:style-name="P21"><text:span text:style-name="T9">□翻耕</text:span></text:p>
            <text:p text:style-name="P21"><text:span text:style-name="T9">□轉作</text:span><text:span text:style-name="T10">　　</text:span></text:p>
          </table:table-cell>
          <table:table-cell table:style-name="表格1.M4" office:value-type="string">
            <text:p text:style-name="P22">□種植綠肥</text:p>
            <text:p text:style-name="P21"><text:span text:style-name="T9">□翻耕</text:span></text:p>
            <text:p text:style-name="P21"><text:span text:style-name="T9">□轉作</text:span><text:span text:style-name="T10">　　</text:span></text:p>
          </table:table-cell>
        </table:table-row>
      </table:table>
      <text:p text:style-name="P23">三、本農地委託出租同意書一式四份（申請人、公所、農會、分署）。</text:p>
      <text:p text:style-name="P24">此致</text:p>
      <text:p text:style-name="P25"><text:span text:style-name="T1"><text:s text:c="5"/></text:span><text:span text:style-name="T1"><text:s text:c="3"/></text:span><text:span text:style-name="T3"><text:s text:c="2"/></text:span><text:span text:style-name="T3">埤頭</text:span><text:span text:style-name="T3"> <text:s/></text:span><text:span text:style-name="T1">鄉公所</text:span></text:p>
      <text:p text:style-name="P26"/>
      <text:p text:style-name="P27"><text:span text:style-name="T1">立同意書人：</text:span><text:span text:style-name="T1"> <text:s text:c="9"/>(</text:span><text:span text:style-name="T1">簽章</text:span><text:span text:style-name="T1">) </text:span></text:p>
      <text:p text:style-name="P27"><text:span text:style-name="T1">地</text:span><text:span text:style-name="T1"> <text:s/></text:span><text:span text:style-name="T1">址：</text:span></text:p>
      <text:p text:style-name="P27"><text:span text:style-name="T1">電</text:span><text:span text:style-name="T1"> <text:s/></text:span><text:span text:style-name="T1">話：</text:span></text:p>
      <text:p text:style-name="P28"><text:span text:style-name="T1">中華民國</text:span><text:span text:style-name="T1"> </text:span><text:span text:style-name="T1">年</text:span><text:span text:style-name="T1"> </text:span><text:span text:style-name="T1">月</text:span><text:span text:style-name="T1"> </text:span><text:span text:style-name="T1">日</text:span></text:p>
      <text:p text:style-name="P8"/>
      <text:p text:style-name="P30"><text:span text:style-name="T7">註：租金參考當地市場行情，或不低於農糧署統計室調查近</text:span><text:span text:style-name="T7">3</text:span><text:span text:style-name="T7">年設算地租第</text:span><text:span text:style-name="T7">1</text:span><text:span text:style-name="T7">期作每公頃</text:span><text:span text:style-name="T7">21,595</text:span><text:span text:style-name="T7">元，第</text:span><text:span text:style-name="T7">2</text:span><text:span text:style-name="T7">期作每公頃</text:span><text:span text:style-name="T7">14,465</text:span><text:span text:style-name="T7">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paragraph-properties style:vertical-align="baseline"/>
      <style:text-properties style:font-name="細明體" style:font-name-asian="細明體" style:font-name-complex="Courier Ne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本文_20_2" style:display-name="本文 2" style:family="paragraph" style:parent-style-name="Standard">
      <style:paragraph-properties fo:line-height="0.811cm" fo:text-align="justify" style:justify-single-word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language-complex="ar" style:country-complex="SA"/>
    </style:style>
    <style:style style:name="Page_20_Number" style:display-name="Page Number" style:family="text" style:parent-style-name="預設段落字型"/>
    <style:style style:name="_20_字元_20_字元3" style:display-name=" 字元 字元3" style:family="text" style:parent-style-name="預設段落字型">
      <style:text-properties style:letter-kerning="true"/>
    </style:style>
    <style:style style:name="_20_字元_20_字元2" style:display-name=" 字元 字元2" style:family="text" style:parent-style-name="預設段落字型">
      <style:text-properties style:font-name="標楷體" fo:font-size="8pt" style:letter-kerning="true" style:font-name-asian="標楷體" style:font-size-asian="8pt"/>
    </style:style>
    <style:style style:name="_20_字元_20_字元1" style:display-name=" 字元 字元1" style:family="text" style:parent-style-name="預設段落字型">
      <style:text-properties fo:font-size="18pt" style:letter-kerning="true" style:font-name-asian="標楷體" style:font-size-asian="18pt"/>
    </style:style>
    <style:style style:name="_20_字元_20_字元" style:display-name=" 字元 字元" style:family="text" style:parent-style-name="預設段落字型">
      <style:text-properties fo:font-size="16pt" style:letter-kerning="true" style:font-name-asian="標楷體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3" text:style-name="WW8Num7z1" style:num-suffix="." text:bullet-char="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7z1" style:num-suffix="." text:bullet-char="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7z1" style:num-suffix="." text:bullet-char="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7z1" style:num-suffix="." text:bullet-char="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7z1" style:num-suffix="." text:bullet-char="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、農地委託出租同意書（範本）</dc:title>
    <dc:subject>附件一、農地委託出租同意書（範本）</dc:subject>
    <meta:keyword>附件一、農地委託出租同意書（範本）</meta:keyword>
    <meta:initial-creator>農糧署糧食產業組</meta:initial-creator>
    <meta:creation-date>2012-12-20T12:06:00</meta:creation-date>
    <dc:creator>ntws95</dc:creator>
    <dc:date>2013-01-04T10:00:00</dc:date>
    <meta:print-date>2013-01-04T09:46:00</meta:print-date>
    <meta:editing-cycles>7</meta:editing-cycles>
    <meta:editing-duration>PT18M</meta:editing-duration>
    <meta:document-statistic meta:table-count="1" meta:image-count="0" meta:object-count="0" meta:page-count="1" meta:paragraph-count="68" meta:word-count="410" meta:character-count="523"/>
    <meta:generator>OpenOffice/4.1.2$Win32 OpenOffice.org_project/412m3$Build-9782</meta:generator>
  </office:meta>
</office:document-meta>
</file>