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style:line-height-at-least="0cm" fo:text-indent="2.258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1"/><text:span text:style-name="T1"><text:s/>委 <text:s text:c="5"/>託 <text:s text:c="4"/>書</text:span></text:p>
      <text:p text:style-name="P1"><text:span text:style-name="T2">本人（申請人） <text:s text:c="7"/>，確知申請「農業用地作農業使用證明書」之相關法令規定，茲因 <text:s text:c="9"/>，無法親自辦理暨作現場農地陪同會勘、指界程序事宜，特委託 <text:s text:c="8"/>，代為辦理</text:span><text:span text:style-name="T3">埤頭</text:span><text:span text:style-name="T2">鄉（鎮市） <text:s text:c="4"/>段 <text:s/></text:span><text:span text:style-name="T3"><text:s text:c="3"/></text:span><text:span text:style-name="T2">小段 <text:s text:c="11"/>等 <text:s text:c="3"/>宗地號之農業用地作農業使用證明書，並做申請、現場農地陪同會勘、指界程序事宜。</text:span></text:p>
      <text:p text:style-name="P2"/>
      <text:p text:style-name="P3"><text:s text:c="25"/>此致</text:p>
      <text:p text:style-name="P3"/>
      <text:p text:style-name="P4"><text:s text:c="5"/>埤頭鄉（鎮、市）公所</text:p>
      <text:p text:style-name="P4"/>
      <text:p text:style-name="P4"><text:s text:c="21"/>委託人：</text:p>
      <text:p text:style-name="P4"/>
      <text:p text:style-name="P4"><text:s text:c="21"/>住 <text:s/>址：</text:p>
      <text:p text:style-name="P4"/>
      <text:p text:style-name="P4"><text:s text:c="21"/>電 <text:s/>話：</text:p>
      <text:p text:style-name="P4"/>
      <text:p text:style-name="P4"><text:s text:c="21"/>受託人：</text:p>
      <text:p text:style-name="P4"/>
      <text:p text:style-name="P4"><text:s text:c="21"/>身分證：</text:p>
      <text:p text:style-name="P4"/>
      <text:p text:style-name="P4"><text:s text:c="21"/>住 <text:s/>址：</text:p>
      <text:p text:style-name="P4"/>
      <text:p text:style-name="P4"><text:s text:c="21"/>電 <text:s/>話：</text:p>
      <text:p text:style-name="P4"/>
      <text:p text:style-name="P4"/>
      <text:p text:style-name="P4"/>
      <text:p text:style-name="P5"><text:span text:style-name="T2">中 華 民 國 <text:s text:c="7"/>年 <text:s text:c="7"/>月 <text:s text:c="7"/>日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埤頭鄉公所農業用地作農業使用證明申請書</dc:title>
    <meta:initial-creator>ntws04</meta:initial-creator>
    <meta:creation-date>2018-07-17T12:43:00</meta:creation-date>
    <dc:creator>ntws</dc:creator>
    <dc:date>2018-07-17T12:43:00</dc:date>
    <meta:print-date>2016-07-07T23:16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64" meta:character-count="462"/>
    <meta:generator>OpenOffice/4.1.2$Win32 OpenOffice.org_project/412m3$Build-9782</meta:generator>
  </office:meta>
</office:document-meta>
</file>