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9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2.854cm" fo:margin-right="0cm" fo:line-height="0.706cm" fo:text-indent="-2.854cm" style:auto-text-indent="false"/>
    </style:style>
    <style:style style:name="P10" style:family="paragraph" style:parent-style-name="Standard">
      <style:paragraph-properties fo:margin-left="1.901cm" fo:margin-right="0cm" fo:line-height="0.706cm" fo:text-indent="-1.901cm" style:auto-text-indent="false"/>
    </style:style>
    <style:style style:name="P11" style:family="paragraph" style:parent-style-name="Standard">
      <style:paragraph-properties fo:margin-left="1.901cm" fo:margin-right="0cm" fo:line-height="0.706cm" fo:text-indent="-1.901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P13" style:family="paragraph" style:parent-style-name="Heading_20_1">
      <style:paragraph-properties fo:margin-left="0.199cm" fo:margin-right="0.199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共有土地分管契約書</text:p>
      <text:p text:style-name="P9"><text:span text:style-name="T2">立契約書人：共有人</text:span><text:span text:style-name="T2"> <text:s text:c="21"/>等</text:span><text:span text:style-name="T2">，茲為共有土地分管事宜，訂立契約條款如下：</text:span></text:p>
      <text:p text:style-name="P10"><text:span text:style-name="T2">第一條：</text:span><text:span text:style-name="T2">共有人等</text:span><text:span text:style-name="T2">共有座落</text:span><text:span text:style-name="T2">彰化</text:span><text:span text:style-name="T2">縣</text:span><text:span text:style-name="T2"> <text:s text:c="8"/>鄉</text:span><text:span text:style-name="T2">　</text:span><text:span text:style-name="T2"> </text:span><text:span text:style-name="T2">　　小段</text:span><text:span text:style-name="T2"> <text:s text:c="6"/></text:span><text:span text:style-name="T2">地號土地</text:span><text:span text:style-name="T2">面積 <text:s text:c="9"/></text:span><text:span text:style-name="T2">平方公尺，經</text:span><text:span text:style-name="T2">全體合意</text:span><text:span text:style-name="T2">協議，將該共有土地依照本契約而分管，各自耕作使用。</text:span></text:p>
      <text:p text:style-name="P10"><text:span text:style-name="T2">第二條：</text:span><text:span text:style-name="T2">共有人等</text:span><text:span text:style-name="T2">同意將共有土地按各人持分之面積分管，分管位置如附圖，</text:span><text:span text:style-name="T2">全體共有人</text:span><text:span text:style-name="T2">願依照前項分管所定境界，各自分管使用收益，並同意即日起生效。</text:span></text:p>
      <text:p text:style-name="P10"><text:span text:style-name="T2">第三條：</text:span><text:span text:style-name="T2">共有人</text:span><text:span text:style-name="T2">自分管後，各不得逾越分管範圍，而侵害他方，使用收益之行為。</text:span></text:p>
      <text:p text:style-name="P11">第四條：共有土地自分管所發生之危險（包括土地滅失或被徵用、徵收），以交付時起由分管人獨自負擔，不得以土地登記簿上為共有而要求他方共同負擔。</text:p>
      <text:p text:style-name="P11">第五條：本契約成立後，不論何方，如有將其分管部分讓與第三人時，出讓人應負使受讓人繼續履行本契約之責任，否則因之損害他方時，出讓人願賠償他方所受之損害。</text:p>
      <text:p text:style-name="P10"><text:span text:style-name="T2">第六條：</text:span><text:span text:style-name="T2">共有人</text:span><text:span text:style-name="T2">同意日後就共有土地分割時，仍依本分管所定位置為準，惟同意界址以複丈結果為準，共有人處分共有物含設定他項權利登記、租賃行為，如需共有人之書面同意，且同意之內容未違背本契約，共有人不得拒絕。</text:span></text:p>
      <text:p text:style-name="P2"/>
      <text:p text:style-name="P1"><text:span text:style-name="T4">本契約壹式由</text:span><text:span text:style-name="T4">共有人</text:span><text:span text:style-name="T4">各執壹紙為憑，日後依約定履行，不得反悔。</text:span></text:p>
      <text:p text:style-name="P2"/>
      <text:p text:style-name="P1"><text:span text:style-name="T2">附分管圖（地籍圖</text:span><text:span text:style-name="T2">謄本直接</text:span><text:span text:style-name="T2">套繪</text:span><text:span text:style-name="T2">1/1000or1/1200</text:span><text:span text:style-name="T2">、分別標示之）</text:span><text:span text:style-name="T2">及共有人身分證影本</text:span><text:span text:style-name="T2">：　　　　　　　　　　　　　　　　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共有人姓名</text:p>
          </table:table-cell>
          <table:table-cell table:style-name="表格1.A1" office:value-type="string">
            <text:p text:style-name="P5">該宗土地面積</text:p>
            <text:p text:style-name="P5">（平方公尺）</text:p>
          </table:table-cell>
          <table:table-cell table:style-name="表格1.A1" office:value-type="string">
            <text:p text:style-name="P4">持分</text:p>
          </table:table-cell>
          <table:table-cell table:style-name="表格1.A1" office:value-type="string">
            <text:p text:style-name="P5">持分面積</text:p>
            <text:p text:style-name="P5">（平方公尺）</text:p>
          </table:table-cell>
          <table:table-cell table:style-name="表格1.E1" office:value-type="string">
            <text:p text:style-name="P5">分管配</text:p>
            <text:p text:style-name="P5">置代號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h text:style-name="P13" text:outline-level="1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h text:style-name="P13" text:outline-level="1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h text:style-name="P13" text:outline-level="1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h text:style-name="P13" text:outline-level="1"/>
          </table:table-cell>
        </table:table-row>
      </table:table>
      <text:p text:style-name="P2"/>
      <text:p text:style-name="P1"><text:span text:style-name="T2">立約人：　　　　　　　　　　　　　　（親自簽名暨蓋章）</text:span></text:p>
      <text:p text:style-name="P2">身分證字號：</text:p>
      <text:p text:style-name="P2">地址：</text:p>
      <text:p text:style-name="P2">電話：</text:p>
      <text:p text:style-name="P2"/>
      <text:p text:style-name="P2">立約人：　　　　　　　　　　　　　　（親自簽名暨蓋章）</text:p>
      <text:p text:style-name="P2">身分證字號：</text:p>
      <text:p text:style-name="P2">地址：</text:p>
      <text:p text:style-name="P2">電話：</text:p>
      <text:p text:style-name="P2"/>
      <text:p text:style-name="P2">立約人：　　　　　　　　　　　　　　（親自簽名暨蓋章）</text:p>
      <text:p text:style-name="P2">身分證字號：</text:p>
      <text:p text:style-name="P2">地址：</text:p>
      <text:p text:style-name="P2">電話：</text:p>
      <text:p text:style-name="P2"/>
      <text:p text:style-name="P2">立約人：　　　　　　　　　　　　　　（親自簽名暨蓋章）</text:p>
      <text:p text:style-name="P2">身分證字號：</text:p>
      <text:p text:style-name="P2">地址：</text:p>
      <text:p text:style-name="P2">電話：</text:p>
      <text:p text:style-name="P2"/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cm" fo:margin-left="2.501cm" fo:margin-right="2.501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共有土地分管契約書</dc:title>
    <meta:initial-creator>連晉</meta:initial-creator>
    <meta:creation-date>2018-07-17T12:42:00</meta:creation-date>
    <dc:creator>ntws</dc:creator>
    <dc:date>2018-07-17T12:42:00</dc:date>
    <meta:print-date>2016-07-19T13:39:00</meta:print-date>
    <meta:editing-cycles>2</meta:editing-cycles>
    <meta:editing-duration>P15824DT17H31M44S</meta:editing-duration>
    <meta:document-statistic meta:table-count="1" meta:image-count="0" meta:object-count="0" meta:page-count="1" meta:paragraph-count="35" meta:word-count="651" meta:character-count="797"/>
    <meta:generator>OpenOffice/4.1.2$Win32 OpenOffice.org_project/412m3$Build-9782</meta:generator>
  </office:meta>
</office:document-meta>
</file>