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076cm" style:page-number="auto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196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0.427cm"/>
    </style:style>
    <style:style style:name="表格1.I" style:family="table-column">
      <style:table-column-properties style:column-width="1.794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1.139cm"/>
    </style:style>
    <style:style style:name="表格1.L" style:family="table-column">
      <style:table-column-properties style:column-width="4.262cm"/>
    </style:style>
    <style:style style:name="表格1.1" style:family="table-row">
      <style:table-row-properties style:min-row-height="2.39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1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9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1.199cm" style:keep-together="false" fo:keep-together="always"/>
    </style:style>
    <style:style style:name="表格1.6" style:family="table-row">
      <style:table-row-properties style:min-row-height="4.101cm" style:keep-together="false" fo:keep-together="always"/>
    </style:style>
    <style:style style:name="表格1.7" style:family="table-row">
      <style:table-row-properties style:min-row-height="1.094cm" style:keep-together="true" fo:keep-together="auto"/>
    </style:style>
    <style:style style:name="表格1.8" style:family="table-row">
      <style:table-row-properties style:min-row-height="2.722cm" style:keep-together="false" fo:keep-together="always"/>
    </style:style>
    <style:style style:name="表格1.9" style:family="table-row">
      <style:table-row-properties style:min-row-height="3.521cm" style:keep-together="false" fo:keep-together="always"/>
    </style:style>
    <style:style style:name="表格1.10" style:family="table-row">
      <style:table-row-properties style:min-row-height="2.351cm" style:keep-together="false" fo:keep-together="always"/>
    </style:style>
    <style:style style:name="表格1.11" style:family="table-row">
      <style:table-row-properties style:min-row-height="0.773cm" style:keep-together="false" fo:keep-together="always"/>
    </style:style>
    <style:style style:name="表格1.12" style:family="table-row">
      <style:table-row-properties style:min-row-height="2.836cm" style:keep-together="false" fo:keep-together="always"/>
    </style:style>
    <style:style style:name="表格1.13" style:family="table-row">
      <style:table-row-properties style:min-row-height="0.751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cm" fo:text-align="justify" fo:text-align-last="justify" style:justify-single-word="false"/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style:snap-to-layout-grid="false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top="0.318cm" fo:margin-bottom="0.318cm" fo:line-height="0.917cm" fo:text-align="center" style:justify-single-word="false"/>
    </style:style>
    <style:style style:name="P9" style:family="paragraph" style:parent-style-name="Standard">
      <style:paragraph-properties fo:margin-top="0.127cm" fo:margin-bottom="0cm" fo:line-height="0.77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042cm" fo:margin-right="0.042cm" fo:margin-top="0.318cm" fo:margin-bottom="0cm" fo:line-height="0.635cm" fo:text-align="justify" fo:text-align-last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042cm" fo:margin-right="0.042cm" fo:margin-top="0.191cm" fo:margin-bottom="0cm" fo:line-height="0.635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042cm" fo:margin-right="0.042cm" fo:margin-top="0.032cm" fo:margin-bottom="0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042cm" fo:margin-right="0.042cm" fo:margin-top="0.127cm" fo:margin-bottom="0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042cm" fo:margin-right="0.042cm" fo:margin-top="0.018cm" fo:margin-bottom="0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top="0.191cm" fo:margin-bottom="0cm" fo:line-height="0.635cm"/>
      <style:text-properties style:font-name-asian="標楷體"/>
    </style:style>
    <style:style style:name="P18" style:family="paragraph" style:parent-style-name="Standard">
      <style:paragraph-properties fo:margin-left="0.127cm" fo:margin-right="0.127cm" fo:margin-top="0.191cm" fo:margin-bottom="0cm" fo:line-height="0.635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01cm" fo:margin-right="0.101cm" fo:margin-top="0.191cm" fo:margin-bottom="0cm" fo:line-height="0.67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101cm" fo:margin-right="0.101cm" fo:margin-top="0.191cm" fo:margin-bottom="0cm" fo:line-height="0.67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.101cm" fo:margin-right="0.101cm" fo:margin-top="0.095cm" fo:margin-bottom="0cm" fo:line-height="0.564cm" fo:text-align="center" style:justify-single-word="false" fo:text-indent="0cm" style:auto-text-indent="false"/>
      <style:text-properties fo:letter-spacing="-0.032cm" style:font-name-asian="標楷體"/>
    </style:style>
    <style:style style:name="P22" style:family="paragraph" style:parent-style-name="Standard">
      <style:paragraph-properties fo:margin-left="0.085cm" fo:margin-right="0.085cm" fo:margin-top="0.191cm" fo:margin-bottom="0cm" fo:line-height="0.564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085cm" fo:margin-right="0.085cm" fo:margin-top="0.064cm" fo:margin-bottom="0cm" fo:line-height="0.564cm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1.27cm" fo:margin-right="0.085cm" fo:margin-top="0.064cm" fo:margin-bottom="0cm" fo:line-height="0.564cm" fo:text-align="justify" style:justify-single-word="false" fo:text-indent="-1.185cm" style:auto-text-indent="false"/>
      <style:text-properties style:font-name-asian="標楷體"/>
    </style:style>
    <style:style style:name="P25" style:family="paragraph" style:parent-style-name="Standard">
      <style:paragraph-properties fo:margin-left="1.312cm" fo:margin-right="0.085cm" fo:margin-top="0.064cm" fo:margin-bottom="0cm" fo:line-height="0.564cm" fo:text-indent="-1.228cm" style:auto-text-indent="false"/>
      <style:text-properties style:font-name-asian="標楷體"/>
    </style:style>
    <style:style style:name="P26" style:family="paragraph" style:parent-style-name="Standard">
      <style:paragraph-properties fo:margin-left="0.085cm" fo:margin-right="0cm" fo:margin-top="0.318cm" fo:margin-bottom="0cm" fo:line-height="0.811cm" fo:text-indent="10.583cm" style:auto-text-indent="false"/>
      <style:text-properties style:font-name-asian="標楷體"/>
    </style:style>
    <style:style style:name="P27" style:family="paragraph" style:parent-style-name="Standard">
      <style:paragraph-properties fo:margin-left="0.085cm" fo:margin-right="0cm" fo:margin-top="0.127cm" fo:margin-bottom="0cm" fo:line-height="0.811cm" fo:text-indent="10.583cm" style:auto-text-indent="false"/>
      <style:text-properties style:font-name-asian="標楷體"/>
    </style:style>
    <style:style style:name="P28" style:family="paragraph" style:parent-style-name="Standard">
      <style:paragraph-properties fo:margin-left="0.085cm" fo:margin-right="0cm" fo:margin-top="0.127cm" fo:margin-bottom="0cm" fo:line-height="0.811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085cm" fo:margin-right="0cm" fo:margin-top="0.191cm" fo:margin-bottom="0cm" fo:line-height="0.494cm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.212cm" fo:margin-right="0.212cm" fo:margin-top="0.032cm" fo:margin-bottom="0cm" fo:line-height="0.635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212cm" fo:margin-top="0.032cm" fo:margin-bottom="0cm" fo:line-height="0.635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212cm" fo:margin-top="0.032cm" fo:margin-bottom="0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8"><draw:frame draw:style-name="fr1" draw:name="框架1" text:anchor-type="char" svg:x="8.497cm" svg:y="0.081cm" svg:width="3.531cm" svg:height="1.713cm" draw:z-index="0"><draw:text-box><text:p text:style-name="P1">□發展遲緩兒童</text:p><text:p text:style-name="P1">□身心障礙兒童</text:p></draw:text-box></draw:frame><text:span text:style-name="T1">彰化縣政府辦理　 年度</text:span><text:span text:style-name="T3">(第 　次)</text:span><text:span text:style-name="T1">　　　　　　托育服務補助申請表</text:span></text:p>
            <text:p text:style-name="P9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兒　　童</text:p>
          </table:table-cell>
          <table:table-cell table:style-name="表格1.B2" table:number-columns-spanned="2" office:value-type="string">
            <text:p text:style-name="P11">姓名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rows-spanned="2" office:value-type="string">
            <text:p text:style-name="P18">戶籍住址</text:p>
          </table:table-cell>
          <table:table-cell table:style-name="表格1.H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2">托兒所名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申 請 人</text:p>
          </table:table-cell>
          <table:table-cell table:style-name="表格1.B2" table:number-columns-spanned="2" office:value-type="string">
            <text:p text:style-name="P13">姓名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7"><text:span text:style-name="T5">（蓋章）</text:span></text:p>
          </table:table-cell>
          <table:table-cell table:style-name="表格1.G2" office:value-type="string">
            <text:p text:style-name="P18">住址</text:p>
          </table:table-cell>
          <table:table-cell table:style-name="表格1.H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2">身分證字號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2">與兒童之關係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4">電話手機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檢附證件</text:p>
          </table:table-cell>
          <table:covered-table-cell/>
          <table:table-cell table:style-name="表格1.H2" table:number-columns-spanned="10" office:value-type="string">
            <text:p text:style-name="P22">□一、繳費收據。</text:p>
            <text:p text:style-name="P24">□二、戶口名簿影本。</text:p>
            <text:p text:style-name="P25">□三、身心障礙手冊影本。</text:p>
            <text:p text:style-name="P25">□四、診斷書。</text:p>
            <text:p text:style-name="P25">□五、郵局存簿封面影本。</text:p>
            <text:p text:style-name="P23">□六、其它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5">申請</text:p>
            <text:p text:style-name="P16">金額</text:p>
          </table:table-cell>
          <table:covered-table-cell/>
          <table:table-cell table:style-name="表格1.H2" table:number-columns-spanned="10" office:value-type="string">
            <text:p text:style-name="P17">合計新臺幣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9">公所初核</text:p>
          </table:table-cell>
          <table:covered-table-cell/>
          <table:table-cell table:style-name="表格1.H2" table:number-columns-spanned="10" office:value-type="string">
            <text:p text:style-name="P25">初核內容：</text:p>
            <text:p text:style-name="P25">一、是否符合補助條件　　□是　　□否</text:p>
            <text:p text:style-name="P25">二、公所已經給予補助每月　　　　　　　元</text:p>
            <text:p text:style-name="P25">三、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H2" table:number-columns-spanned="10" office:value-type="string">
            <text:p text:style-name="P26">鄉</text:p>
            <text:p text:style-name="P28">承辦　　　　　　　　　　課長　　　　　　　　　　　鎮長</text:p>
            <text:p text:style-name="P2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19">縣府覆核</text:p>
          </table:table-cell>
          <table:covered-table-cell/>
          <table:table-cell table:style-name="表格1.H2" table:number-columns-spanned="10" office:value-type="string">
            <text:p text:style-name="P29">覆核內核：</text:p>
            <text:p text:style-name="P29">一、是否屬於核准設立之托兒所　　□是　　□否</text:p>
            <text:p text:style-name="P29">二、核定補助金額計新臺幣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32">承辦</text:p>
          </table:table-cell>
          <table:covered-table-cell/>
          <table:table-cell table:style-name="表格1.B2" table:number-columns-spanned="4" office:value-type="string">
            <text:p text:style-name="P30"><text:span text:style-name="T6">科長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0"><text:span text:style-name="T6">副處長</text:span></text:p>
          </table:table-cell>
          <table:covered-table-cell/>
          <table:covered-table-cell/>
          <table:table-cell table:style-name="表格1.H2" office:value-type="string">
            <text:p text:style-name="P30"><text:span text:style-name="T6">處長</text:span>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ext:soft-page-break/>
        <table:table-row table:style-name="表格1.13">
          <table:table-cell table:style-name="表格1.A13" table:number-columns-spanned="2" office:value-type="string">
            <text:p text:style-name="P21">備註</text:p>
          </table:table-cell>
          <table:covered-table-cell/>
          <table:table-cell table:style-name="表格1.C13" table:number-columns-spanned="10" office:value-type="string">
            <text:p text:style-name="P31">來文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fo:line-height="0.494cm" fo:text-indent="-1.482cm" style:auto-text-indent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fo:line-height="0.494cm" fo:text-indent="0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　　年度　　月至　　月托育津貼申請表</dc:title>
    <meta:initial-creator>user</meta:initial-creator>
    <meta:creation-date>2009-03-20T11:40:00</meta:creation-date>
    <dc:creator>winner</dc:creator>
    <dc:date>2009-03-20T11:55:00</dc:date>
    <meta:print-date>2003-10-08T14:33:00</meta:print-date>
    <meta:editing-cycles>5</meta:editing-cycles>
    <meta:editing-duration>PT5M</meta:editing-duration>
    <meta:document-statistic meta:table-count="1" meta:image-count="0" meta:object-count="0" meta:page-count="2" meta:paragraph-count="43" meta:word-count="262" meta:character-count="335"/>
    <meta:generator>OpenOffice/4.1.2$Win32 OpenOffice.org_project/412m3$Build-9782</meta:generator>
  </office:meta>
</office:document-meta>
</file>