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/>結 <text:s/>書</text:p>
      <text:p text:style-name="P1">本人 <text:s text:c="11"/>(身份證字號： <text:s text:c="21"/>出生日期： <text:s text:c="12"/>)同意本人家屬 <text:s text:c="10"/>(兒童姓名)(身份證字號： <text:s text:c="11"/>出生日期： <text:s text:c="8"/>)接受 <text:s text:c="13"/>(機構名稱)看護照護，因經濟因素，尚未支付該機構看護費用，茲同意申請貴府看護費用計新台幣 <text:s text:c="11"/>1萬2000元撥付與該機構戶頭，並保證不重覆看護費用，特立此據以資據證明，本人及家屬日後將不得有任何異議。</text:p>
      <text:p text:style-name="P1"/>
      <text:p text:style-name="P1">此據</text:p>
      <text:p text:style-name="P1">彰化縣政府</text:p>
      <text:p text:style-name="P3">立據人： <text:s text:c="14"/>與兒童關係：</text:p>
      <text:p text:style-name="P3">出生日期： <text:s text:c="13"/>電話： <text:s/></text:p>
      <text:p text:style-name="P3">身份證字號：</text:p>
      <text:p text:style-name="P3">戶籍地址：</text:p>
      <text:p text:style-name="P3"/>
      <text:p text:style-name="P3"/>
      <text:p text:style-name="P2">中華民國 <text:s text:c="4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chcg</meta:initial-creator>
    <meta:creation-date>2006-09-06T08:31:00</meta:creation-date>
    <dc:creator>ghost</dc:creator>
    <dc:date>2006-09-06T09:16:00</dc:date>
    <meta:print-date>2006-09-06T09:03:00</meta:print-date>
    <meta:editing-cycles>3</meta:editing-cycles>
    <meta:editing-duration>PT6M</meta:editing-duration>
    <meta:document-statistic meta:table-count="0" meta:image-count="0" meta:object-count="0" meta:page-count="1" meta:paragraph-count="9" meta:word-count="181" meta:character-count="341"/>
    <meta:generator>OpenOffice/4.1.3$Win32 OpenOffice.org_project/413m1$Build-9783</meta:generator>
  </office:meta>
</office:document-meta>
</file>