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558cm" table:align="center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66cm"/>
    </style:style>
    <style:style style:name="表格1.1" style:family="table-row">
      <style:table-row-properties style:min-row-height="3.3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-0.508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請書</text:p>
      <text:p text:style-name="P1"/>
      <text:p text:style-name="P2">查詢土地有無套繪為建築基地或配合耕地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查詢土地之地段地號</text:p>
          </table:table-cell>
          <table:table-cell table:style-name="表格1.B1" office:value-type="string">
            <text:p text:style-name="Text_20_body"/>
          </table:table-cell>
        </table:table-row>
      </table:table>
      <text:p text:style-name="P4"/>
      <text:p text:style-name="P3">檢附土地登記第一類謄本、地籍圖謄本、所有權人身份證明文件、現場照片</text:p>
      <text:p text:style-name="P4"/>
      <text:p text:style-name="P3">此致</text:p>
      <text:p text:style-name="P3"><text:s text:c="4"/>彰化縣埤頭鄉公所</text:p>
      <text:p text:style-name="P5"/>
      <text:p text:style-name="P5"/>
      <text:p text:style-name="P3">申　請　人：　　　　　　　　　　　　簽章：</text:p>
      <text:p text:style-name="P3">身份證字號：</text:p>
      <text:p text:style-name="P3">代　理　人：　　　　　　　　　　　　簽章：</text:p>
      <text:p text:style-name="P3">身份證字號：</text:p>
      <text:p text:style-name="P3">聯絡電話：</text:p>
      <text:p text:style-name="P3">聯絡地址：</text:p>
      <text:p text:style-name="P5"><text:soft-page-break/></text:p>
      <text:p text:style-name="P4"><text:span text:style-name="預設段落字型"><text:span text:style-name="T1">中華民國　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80c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申請書</dc:title>
    <dc:subject/>
    <meta:initial-creator>chang</meta:initial-creator>
    <meta:creation-date>2019-05-10T00:58:00Z</meta:creation-date>
    <dc:date>2021-05-13T14:23:24.816000000</dc:date>
    <meta:print-date>2016-05-30T08:03:00Z</meta:print-date>
    <meta:editing-cycles>3</meta:editing-cycles>
    <meta:editing-duration>PT57S</meta:editing-duration>
    <meta:document-statistic meta:table-count="1" meta:image-count="0" meta:object-count="0" meta:page-count="2" meta:paragraph-count="13" meta:word-count="116" meta:character-count="161" meta:non-whitespace-character-count="116"/>
    <meta:template xlink:type="simple" xlink:actuate="onRequest" xlink:title="" xlink:href="Normal"/>
  </office:meta>
</office:document-meta>
</file>