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Text_20_body">
      <style:paragraph-properties style:line-height-at-least="0.635cm"/>
      <style:text-properties fo:color="#000000" fo:font-size="8pt" style:font-size-asian="8pt" style:font-size-complex="8pt"/>
    </style:style>
    <style:style style:name="P3" style:family="paragraph" style:parent-style-name="Text_20_body">
      <style:paragraph-properties style:line-height-at-least="0.882cm"/>
      <style:text-properties fo:color="#800080" fo:font-size="8pt" style:font-size-asian="8pt" style:font-size-complex="8pt"/>
    </style:style>
    <style:style style:name="P4" style:family="paragraph" style:parent-style-name="Text_20_body">
      <style:text-properties fo:font-size="8pt" style:font-size-asian="8pt" style:font-size-complex="8pt"/>
    </style:style>
    <style:style style:name="P5" style:family="paragraph" style:parent-style-name="Text_20_body">
      <style:paragraph-properties style:line-height-at-least="0.635cm"/>
      <style:text-properties fo:font-size="8pt" style:font-size-asian="8pt" style:font-size-complex="8pt"/>
    </style:style>
    <style:style style:name="P6" style:family="paragraph" style:parent-style-name="Text_20_body">
      <style:paragraph-properties fo:margin-top="0cm" fo:margin-bottom="0.318cm" fo:text-align="center" style:justify-single-word="false"/>
      <style:text-properties fo:color="#000000" fo:font-size="8pt" style:font-size-asian="8pt" style:font-size-complex="8pt"/>
    </style:style>
    <style:style style:name="P7" style:family="paragraph" style:parent-style-name="Text_20_body">
      <style:paragraph-properties fo:margin-top="0cm" fo:margin-bottom="0.318cm" fo:text-align="center" style:justify-single-word="false"/>
      <style:text-properties fo:font-size="8pt" style:font-size-asian="8pt" style:font-size-complex="8pt"/>
    </style:style>
    <style:style style:name="P8" style:family="paragraph" style:parent-style-name="Text_20_body">
      <style:paragraph-properties fo:margin-left="0cm" fo:margin-right="0cm" style:line-height-at-least="0.635cm" fo:text-indent="0.938cm" style:auto-text-indent="false"/>
      <style:text-properties fo:color="#000000" fo:font-size="8pt" style:font-size-asian="8pt" style:font-size-complex="8pt"/>
    </style:style>
    <style:style style:name="P9" style:family="paragraph" style:parent-style-name="Text_20_body">
      <style:paragraph-properties fo:margin-left="1.457cm" fo:margin-right="0cm" style:line-height-at-least="0.635cm" fo:text-indent="0cm" style:auto-text-indent="false"/>
      <style:text-properties fo:color="#000000" fo:font-size="8pt" style:font-size-asian="8pt" style:font-size-complex="8pt"/>
    </style:style>
    <style:style style:name="P10" style:family="paragraph" style:parent-style-name="Text_20_body">
      <style:paragraph-properties fo:margin-left="0cm" fo:margin-right="0cm" style:line-height-at-least="0.635cm" fo:text-indent="0.914cm" style:auto-text-indent="false"/>
      <style:text-properties fo:color="#000000" fo:font-size="8pt" style:font-size-asian="8pt" style:font-size-complex="8pt"/>
    </style:style>
    <style:style style:name="P11" style:family="paragraph" style:parent-style-name="Text_20_body">
      <style:paragraph-properties fo:margin-left="1.457cm" fo:margin-right="0cm" style:line-height-at-least="0.635cm" fo:text-indent="-0.504cm" style:auto-text-indent="false"/>
      <style:text-properties fo:color="#000000" fo:font-size="8pt" style:font-size-asian="8pt" style:font-size-complex="8pt"/>
    </style:style>
    <style:style style:name="P12" style:family="paragraph" style:parent-style-name="Text_20_body">
      <style:paragraph-properties fo:margin-left="2.484cm" fo:margin-right="0cm" style:line-height-at-least="0.635cm" fo:text-indent="-1.531cm" style:auto-text-indent="false"/>
      <style:text-properties fo:color="#000000" fo:font-size="8pt" style:font-size-asian="8pt" style:font-size-complex="8pt"/>
    </style:style>
    <style:style style:name="P13" style:family="paragraph" style:parent-style-name="Text_20_body">
      <style:paragraph-properties fo:margin-left="2.484cm" fo:margin-right="0cm" style:line-height-at-least="0.635cm" fo:text-align="justify" style:justify-single-word="false" fo:text-indent="-1.531cm" style:auto-text-indent="false"/>
      <style:text-properties fo:font-size="8pt" style:font-size-asian="8pt" style:font-size-complex="8pt"/>
    </style:style>
    <style:style style:name="P14" style:family="paragraph" style:parent-style-name="Text_20_body">
      <style:paragraph-properties fo:margin-left="2.484cm" fo:margin-right="0cm" style:line-height-at-least="0.635cm" fo:text-align="justify" style:justify-single-word="false" fo:text-indent="0.056cm" style:auto-text-indent="false"/>
      <style:text-properties fo:color="#ff0000" fo:font-size="8pt" style:font-size-asian="8pt" style:font-size-complex="8pt"/>
    </style:style>
    <style:style style:name="P15" style:family="paragraph" style:parent-style-name="Text_20_body">
      <style:paragraph-properties fo:margin-left="1.797cm" fo:margin-right="0cm" style:line-height-at-least="0.635cm" fo:text-indent="-0.845cm" style:auto-text-indent="false"/>
      <style:text-properties fo:color="#000000" fo:font-size="8pt" style:font-size-asian="8pt" style:font-size-complex="8pt"/>
    </style:style>
    <style:style style:name="P16" style:family="paragraph" style:parent-style-name="Text_20_body">
      <style:paragraph-properties fo:margin-left="2.963cm" fo:margin-right="0cm" style:line-height-at-least="0.635cm" fo:text-indent="-2.963cm" style:auto-text-indent="false"/>
      <style:text-properties fo:font-size="8pt" style:font-size-asian="8pt" style:font-size-complex="8pt"/>
    </style:style>
    <style:style style:name="P17" style:family="paragraph" style:parent-style-name="Text_20_body">
      <style:paragraph-properties fo:margin-left="2.963cm" fo:margin-right="0cm" style:line-height-at-least="0.635cm" fo:text-indent="-1.951cm" style:auto-text-indent="false"/>
      <style:text-properties fo:color="#000000" fo:font-size="8pt" style:font-size-asian="8pt" style:font-size-complex="8pt"/>
    </style:style>
    <style:style style:name="P18" style:family="paragraph" style:parent-style-name="Text_20_body">
      <style:paragraph-properties fo:margin-left="2.272cm" fo:margin-right="0cm" style:line-height-at-least="0.635cm" fo:text-indent="-1.457cm" style:auto-text-indent="false"/>
      <style:text-properties fo:font-size="8pt" style:font-size-asian="8pt" style:font-size-complex="8pt"/>
    </style:style>
    <style:style style:name="P19" style:family="paragraph" style:parent-style-name="Text_20_body">
      <style:paragraph-properties fo:margin-left="0.961cm" fo:margin-right="0cm" style:line-height-at-least="0.635cm" fo:text-indent="0cm" style:auto-text-indent="false"/>
      <style:text-properties fo:color="#0000ff" fo:font-size="8pt" style:font-size-asian="8pt" style:font-weight-asian="bold" style:font-size-complex="8pt"/>
    </style:style>
    <style:style style:name="P20" style:family="paragraph" style:parent-style-name="Text_20_body">
      <style:paragraph-properties fo:margin-left="1.993cm" fo:margin-right="0cm" style:line-height-at-least="0.635cm" fo:text-indent="-1.328cm" style:auto-text-indent="false"/>
      <style:text-properties fo:color="#000000" fo:font-size="8pt" style:font-size-asian="8pt" style:font-size-complex="8pt"/>
    </style:style>
    <style:style style:name="P21" style:family="paragraph" style:parent-style-name="Text_20_body">
      <style:paragraph-properties fo:margin-left="1.993cm" fo:margin-right="0cm" style:line-height-at-least="0.635cm" fo:text-indent="-1.328cm" style:auto-text-indent="false"/>
      <style:text-properties fo:font-size="8pt" style:font-size-asian="8pt" style:font-size-complex="8pt"/>
    </style:style>
    <style:style style:name="P22" style:family="paragraph" style:parent-style-name="Text_20_body">
      <style:paragraph-properties fo:margin-left="2.198cm" fo:margin-right="0cm" style:line-height-at-least="0.635cm" fo:text-indent="-1.7cm" style:auto-text-indent="false"/>
      <style:text-properties fo:font-size="8pt" style:font-size-asian="8pt" style:font-size-complex="8pt"/>
    </style:style>
    <style:style style:name="P23" style:family="paragraph" style:parent-style-name="Text_20_body">
      <style:paragraph-properties fo:margin-left="0.349cm" fo:margin-right="0cm" style:line-height-at-least="0.635cm" fo:text-indent="0.603cm" style:auto-text-indent="false"/>
      <style:text-properties fo:color="#000000" fo:font-size="8pt" style:font-size-asian="8pt" style:font-size-complex="8pt"/>
    </style:style>
    <style:style style:name="P24" style:family="paragraph" style:parent-style-name="Text_20_body">
      <style:paragraph-properties fo:margin-left="2.223cm" fo:margin-right="0cm" style:line-height-at-least="0.635cm" fo:text-indent="-1.7cm" style:auto-text-indent="false"/>
      <style:text-properties fo:font-size="8pt" style:font-size-asian="8pt" style:font-size-complex="8pt"/>
    </style:style>
    <style:style style:name="P25" style:family="paragraph" style:parent-style-name="Text_20_body">
      <style:paragraph-properties fo:margin-left="2.223cm" fo:margin-right="0cm" style:line-height-at-least="0.635cm" fo:text-align="justify" style:justify-single-word="false" fo:text-indent="-1.7cm" style:auto-text-indent="false"/>
      <style:text-properties fo:font-size="8pt" style:font-size-asian="8pt" style:font-size-complex="8pt"/>
    </style:style>
    <style:style style:name="P26" style:family="paragraph" style:parent-style-name="Text_20_body">
      <style:paragraph-properties fo:margin-left="0.949cm" fo:margin-right="0cm" style:line-height-at-least="0.635cm" fo:text-indent="-0.949cm" style:auto-text-indent="false"/>
      <style:text-properties fo:font-size="8pt" style:font-size-asian="8pt" style:font-size-complex="8pt"/>
    </style:style>
    <style:style style:name="P27" style:family="paragraph" style:parent-style-name="Text_20_body">
      <style:paragraph-properties fo:margin-left="2.321cm" fo:margin-right="0cm" style:line-height-at-least="0.635cm" fo:text-align="justify" style:justify-single-word="false" fo:text-indent="-1.7cm" style:auto-text-indent="false"/>
      <style:text-properties fo:font-size="8pt" style:font-size-asian="8pt" style:font-size-complex="8pt"/>
    </style:style>
    <style:style style:name="P28" style:family="paragraph" style:parent-style-name="Text_20_body">
      <style:paragraph-properties fo:margin-left="2.099cm" fo:margin-right="0cm" style:line-height-at-least="0.635cm" fo:text-indent="-1.482cm" style:auto-text-indent="false"/>
      <style:text-properties fo:font-size="8pt" style:font-size-asian="8pt" style:font-size-complex="8pt"/>
    </style:style>
    <style:style style:name="P29" style:family="paragraph" style:parent-style-name="Text_20_body">
      <style:paragraph-properties fo:margin-left="1.901cm" fo:margin-right="0cm" style:line-height-at-least="0.635cm" fo:text-indent="-1.901cm" style:auto-text-indent="false"/>
      <style:text-properties fo:color="#000000" fo:font-size="8pt" style:font-size-asian="8pt" style:font-size-complex="8pt"/>
    </style:style>
    <style:style style:name="P30" style:family="paragraph" style:parent-style-name="Text_20_body">
      <style:paragraph-properties fo:margin-left="1.528cm" fo:margin-right="0cm" fo:text-indent="0cm" style:auto-text-indent="false"/>
      <style:text-properties fo:font-size="8pt" style:font-size-asian="8pt" style:font-size-complex="8pt"/>
    </style:style>
    <style:style style:name="P31" style:family="paragraph" style:parent-style-name="Text_20_body">
      <style:paragraph-properties fo:margin-left="3.175cm" fo:margin-right="0cm" fo:text-indent="-1.905cm" style:auto-text-indent="false"/>
      <style:text-properties fo:font-size="8pt" style:font-size-asian="8pt" style:font-size-complex="8pt"/>
    </style:style>
    <style:style style:name="P32" style:family="paragraph" style:parent-style-name="Text_20_body">
      <style:paragraph-properties fo:margin-left="2.171cm" fo:margin-right="0cm" style:line-height-at-least="0.635cm" fo:text-indent="-1.482cm" style:auto-text-indent="false"/>
      <style:text-properties fo:font-size="8pt" style:font-size-asian="8pt" style:font-size-complex="8pt"/>
    </style:style>
    <style:style style:name="P33" style:family="paragraph" style:parent-style-name="Text_20_body">
      <style:paragraph-properties fo:margin-left="2.249cm" fo:margin-right="0cm" style:line-height-at-least="0.635cm" fo:text-indent="-1.402cm" style:auto-text-indent="false"/>
      <style:text-properties fo:font-size="8pt" style:font-size-asian="8pt" style:font-size-complex="8pt"/>
    </style:style>
    <style:style style:name="P34" style:family="paragraph" style:parent-style-name="Text_20_body">
      <style:paragraph-properties fo:margin-left="2.401cm" fo:margin-right="0cm" style:line-height-at-least="0.635cm" fo:text-indent="-1.482cm" style:auto-text-indent="false"/>
      <style:text-properties fo:font-size="8pt" style:font-size-asian="8pt" style:font-size-complex="8pt"/>
    </style:style>
    <style:style style:name="P35" style:family="paragraph" style:parent-style-name="Text_20_body">
      <style:paragraph-properties fo:margin-left="2.473cm" fo:margin-right="0cm" style:line-height-at-least="0.635cm" fo:text-indent="-1.482cm" style:auto-text-indent="false"/>
      <style:text-properties fo:font-size="8pt" style:font-size-asian="8pt" style:font-size-complex="8pt"/>
    </style:style>
    <style:style style:name="P36" style:family="paragraph" style:parent-style-name="Text_20_body">
      <style:paragraph-properties fo:margin-left="2.54cm" fo:margin-right="0cm" style:line-height-at-least="0.635cm" fo:text-indent="-1.482cm" style:auto-text-indent="false"/>
      <style:text-properties fo:color="#000000" fo:font-size="8pt" style:font-size-asian="8pt" style:font-size-complex="8pt"/>
    </style:style>
    <style:style style:name="P37" style:family="paragraph" style:parent-style-name="Text_20_body">
      <style:paragraph-properties fo:margin-left="2.54cm" fo:margin-right="0cm" style:line-height-at-least="0.635cm" fo:text-indent="-1.482cm" style:auto-text-indent="false"/>
      <style:text-properties fo:font-size="8pt" style:font-size-asian="8pt" style:font-size-complex="8pt"/>
    </style:style>
    <style:style style:name="P38" style:family="paragraph" style:parent-style-name="Text_20_body">
      <style:paragraph-properties fo:margin-left="2.15cm" fo:margin-right="0cm" style:line-height-at-least="0.635cm" fo:text-indent="-1.092cm" style:auto-text-indent="false"/>
      <style:text-properties fo:color="#000000" fo:font-size="8pt" style:font-size-asian="8pt" style:font-size-complex="8pt"/>
    </style:style>
    <style:style style:name="P39" style:family="paragraph" style:parent-style-name="Text_20_body">
      <style:paragraph-properties fo:margin-left="2.692cm" fo:margin-right="0cm" style:line-height-at-least="0.635cm" fo:text-indent="-1.7cm" style:auto-text-indent="false"/>
      <style:text-properties fo:font-size="8pt" style:font-size-asian="8pt" style:font-size-complex="8pt"/>
    </style:style>
    <style:style style:name="P40" style:family="paragraph" style:parent-style-name="Text_20_body">
      <style:paragraph-properties fo:margin-left="1.482cm" fo:margin-right="0cm" fo:text-indent="-1.482cm" style:auto-text-indent="false"/>
      <style:text-properties fo:font-size="8pt" style:font-size-asian="8pt" style:font-size-complex="8pt"/>
    </style:style>
    <style:style style:name="P41" style:family="paragraph" style:parent-style-name="Text_20_body">
      <style:paragraph-properties fo:margin-left="0cm" fo:margin-right="0cm" style:line-height-at-least="0.635cm" fo:text-indent="1.482cm" style:auto-text-indent="false"/>
      <style:text-properties fo:color="#000000" fo:font-size="8pt" style:font-size-asian="8pt" style:font-size-complex="8pt"/>
    </style:style>
    <style:style style:name="P42" style:family="paragraph" style:parent-style-name="Text_20_body">
      <style:paragraph-properties fo:margin-left="0cm" fo:margin-right="0cm" style:line-height-at-least="0.635cm" fo:text-indent="1.482cm" style:auto-text-indent="false"/>
      <style:text-properties fo:font-size="8pt" style:font-size-asian="8pt" style:font-size-complex="8pt"/>
    </style:style>
    <style:style style:name="P43" style:family="paragraph" style:parent-style-name="Text_20_body">
      <style:paragraph-properties fo:margin-left="4.763cm" fo:margin-right="0cm" style:line-height-at-least="0.635cm" fo:text-indent="0cm" style:auto-text-indent="false"/>
      <style:text-properties fo:color="#000000" fo:font-size="8pt" style:font-size-asian="8pt" style:font-size-complex="8pt"/>
    </style:style>
    <style:style style:name="P44" style:family="paragraph" style:parent-style-name="Text_20_body">
      <style:paragraph-properties fo:margin-left="4.763cm" fo:margin-right="0cm" style:line-height-at-least="0.882cm" fo:text-indent="0cm" style:auto-text-indent="false"/>
      <style:text-properties fo:color="#000000" fo:font-size="8pt" style:font-size-asian="8pt" style:font-size-complex="8pt"/>
    </style:style>
    <style:style style:name="P45" style:family="paragraph" style:parent-style-name="Text_20_body">
      <style:paragraph-properties fo:margin-left="4.763cm" fo:margin-right="0cm" style:line-height-at-least="0.882cm" fo:text-align="justify" style:justify-single-word="false" fo:text-indent="0cm" style:auto-text-indent="false"/>
      <style:text-properties fo:color="#000000" fo:font-size="8pt" style:font-size-asian="8pt" style:font-size-complex="8pt"/>
    </style:style>
    <style:style style:name="P46" style:family="paragraph" style:parent-style-name="Text_20_body">
      <style:paragraph-properties fo:margin-left="0cm" fo:margin-right="0cm" style:line-height-at-least="0.882cm" fo:text-align="justify" style:justify-single-word="false" fo:text-indent="4.692cm" style:auto-text-indent="false"/>
      <style:text-properties fo:color="#000000" fo:font-size="8pt" style:font-size-asian="8pt" style:font-size-complex="8pt"/>
    </style:style>
    <style:style style:name="P47" style:family="paragraph" style:parent-style-name="Text_20_body">
      <style:paragraph-properties fo:margin-left="0cm" fo:margin-right="0cm" fo:text-align="center" style:justify-single-word="false" fo:text-indent="0.247cm" style:auto-text-indent="false"/>
      <style:text-properties fo:color="#000000" fo:font-size="8pt" style:font-size-asian="8pt" style:font-size-complex="8pt"/>
    </style:style>
    <style:style style:name="P48" style:family="paragraph" style:parent-style-name="Preformatted_20_Text">
      <style:paragraph-properties fo:margin-left="0.991cm" fo:margin-right="0cm" fo:margin-top="0cm" fo:margin-bottom="0.499cm" fo:text-align="justify" style:justify-single-word="false" fo:text-indent="0cm" style:auto-text-indent="false"/>
      <style:text-properties fo:color="#000000" fo:font-size="8pt" style:font-size-asian="8pt" style:font-size-complex="8pt"/>
    </style:style>
    <style:style style:name="T1" style:family="text">
      <style:text-properties fo:language="en" fo:country="US"/>
    </style:style>
    <style:style style:name="T2" style:family="text">
      <style:text-properties fo:language="en" fo:country="US" fo:font-weight="bold"/>
    </style:style>
    <style:style style:name="T3" style:family="text">
      <style:text-properties fo:language="en" fo:country="US" style:language-asian="zh" style:country-asian="TW"/>
    </style:style>
    <style:style style:name="T4" style:family="text">
      <style:text-properties fo:color="#000000"/>
    </style:style>
    <style:style style:name="T5" style:family="text">
      <style:text-properties fo:color="#000000" style:text-underline-style="solid" style:text-underline-width="auto" style:text-underline-color="font-color"/>
    </style:style>
    <style:style style:name="T6" style:family="text">
      <style:text-properties fo:color="#000000" style:text-underline-style="solid" style:text-underline-width="auto" style:text-underline-color="font-color" style:language-asian="zh" style:country-asian="TW"/>
    </style:style>
    <style:style style:name="T7" style:family="text">
      <style:text-properties fo:color="#000000" fo:language="en" fo:country="US"/>
    </style:style>
    <style:style style:name="T8" style:family="text">
      <style:text-properties fo:color="#000000" style:language-asian="zh" style:country-asian="TW"/>
    </style:style>
    <style:style style:name="T9" style:family="text">
      <style:text-properties fo:color="#000000" style:text-underline-style="none"/>
    </style:style>
    <style:style style:name="T10" style:family="text">
      <style:text-properties fo:color="#000000" style:language-asian="en" style:country-asian="US"/>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language-asian="zh" style:country-asian="TW"/>
    </style:style>
    <style:style style:name="T13" style:family="text">
      <style:text-properties fo:color="#0000ff" style:text-underline-style="solid" style:text-underline-width="auto" style:text-underline-color="font-color" style:font-weight-asian="bold"/>
    </style:style>
    <style:style style:name="T14" style:family="text">
      <style:text-properties fo:color="#0000ff" fo:language="en" fo:country="US" fo:font-weight="bold"/>
    </style:style>
    <style:style style:name="T15" style:family="text">
      <style:text-properties fo:color="#0000ff" style:font-weight-asian="bold"/>
    </style:style>
    <style:style style:name="T16" style:family="text">
      <style:text-properties style:font-weight-asian="bold"/>
    </style:style>
    <style:style style:name="T17" style:family="text">
      <style:text-properties fo:font-variant="normal" fo:text-transform="none" style:language-asian="en" style:country-asian="US"/>
    </style:style>
    <style:style style:name="T18" style:family="text">
      <style:text-properties style:language-asian="en" style:country-asian="US"/>
    </style:style>
    <style:style style:name="T19"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彰化縣埤頭鄉公所臨時人員僱用契約書</text:p>
      <text:p text:style-name="P7"><text:span text:style-name="T1"><text:s text:c="55"/></text:span><text:span text:style-name="T3"><text:s text:c="67"/></text:span><text:span text:style-name="T1"><text:s/>106</text:span>年1月25 日埤鄉行字第1060000819號<text:span text:style-name="T4">函</text:span><text:span text:style-name="T8">修訂</text:span></text:p>
      <text:p text:style-name="P5"><text:span text:style-name="T4">彰化縣埤頭鄉公所（以下稱甲方）為執行</text:span><text:span text:style-name="T6"> <text:s text:c="34"/></text:span><text:span text:style-name="T9">業務</text:span><text:span text:style-name="T4">需要僱用</text:span><text:span text:style-name="T6"> <text:s text:c="17"/></text:span><text:span text:style-name="T5"><text:s/></text:span><text:span text:style-name="T4">君 （以下稱乙方）為甲方所進用之臨時人員，雙方同意訂立契約，共同遵守約定條款如下：</text:span></text:p>
      <text:p text:style-name="P5"><text:span text:style-name="T4">一、契約期間：（分為定期契約與不定期契約，依勞動基準法有關規定認定之）</text:span></text:p>
      <text:p text:style-name="P8">□定期契約：</text:p>
      <text:p text:style-name="P9">自民國<text:span text:style-name="T19"> <text:s text:c="2"/></text:span>年 <text:span text:style-name="T19"><text:s text:c="2"/></text:span>月 <text:span text:style-name="T19"><text:s text:c="2"/></text:span>日起至民國 <text:span text:style-name="T19"><text:s text:c="4"/></text:span>年 <text:span text:style-name="T19"><text:s text:c="2"/></text:span>月<text:span text:style-name="T19"> <text:s text:c="2"/></text:span>日止，如需終止契約悉依勞動基準法及有關規定辦理。</text:p>
      <text:p text:style-name="P8">□不定期契約：依勞動基準法及有關規定辦理。</text:p>
      <text:p text:style-name="P2">二、工作地點及項目：</text:p>
      <text:p text:style-name="P10">□定期契約（特定性工作）：</text:p>
      <text:p text:style-name="P9">乙方接受甲方指派協助辦理<text:span text:style-name="T11"> </text:span><text:span text:style-name="T12"><text:s text:c="19"/></text:span>計畫，及接受上級指派等工作（但本計畫結束後停止僱用，乙方不得異議）</text:p>
      <text:p text:style-name="P11">□不定期契約：</text:p>
      <text:p text:style-name="P9">乙方接受甲方監督指揮，於下列地點擔任所定之工作：</text:p>
      <text:p text:style-name="P12">（一）甲方指定之管理單位所指派之工作地點為主。</text:p>
      <text:p text:style-name="P12">（二）其他因甲方臨時性業務之需所調派之場所。</text:p>
      <text:p text:style-name="P12">甲方得因業務需要調整乙方之工作地點及項目。</text:p>
      <text:p text:style-name="P2">三、工作時間：</text:p>
      <text:p text:style-name="P13"><text:span text:style-name="T4">（一）乙方正常工作時間為每日不超過</text:span><text:span text:style-name="T7">8</text:span><text:span text:style-name="T4">小時，每週不得超過</text:span><text:span text:style-name="T7">40</text:span><text:span text:style-name="T4">小時。其正常工作時間如下：週一至週五上午</text:span><text:span text:style-name="T7">8</text:span><text:span text:style-name="T4">點</text:span><text:span text:style-name="T7">00</text:span><text:span text:style-name="T4">分上班；下午</text:span><text:span text:style-name="T7">17</text:span><text:span text:style-name="T4">點</text:span><text:span text:style-name="T7">30</text:span><text:span text:style-name="T4">分下班</text:span><text:span text:style-name="T7">;</text:span><text:span text:style-name="T4">中午</text:span><text:span text:style-name="T7">12</text:span><text:span text:style-name="T4">點</text:span><text:span text:style-name="T7">00</text:span><text:span text:style-name="T4">分至下午</text:span><text:span text:style-name="T7">13</text:span><text:span text:style-name="T4">點</text:span><text:span text:style-name="T7">30</text:span><text:span text:style-name="T4">分休息。但甲方得視業務需要採輪班制或彈性調整每日、每星期上下班時間。</text:span><text:span text:style-name="T13">［請各業務單位依業務特性自行指定例假日及休息日及工作時間］</text:span></text:p>
      <text:p text:style-name="P13"><text:span text:style-name="T4">（二）</text:span><text:span text:style-name="T15">甲方因工作需要延長乙方工作時間或休假日</text:span><text:span text:style-name="T14">(</text:span><text:span text:style-name="T15">含休息日、國定假日、特別休假</text:span><text:span text:style-name="T14">)</text:span><text:span text:style-name="T15">須照常工作時，其工時、加班費支給或補休方式等，均依勞動基準法相關規定辦理。</text:span></text:p>
      <text:p text:style-name="P14"><text:span text:style-name="T16">但因業務經費有限下，甲方於乙方加班後，經徵得同意</text:span><text:span text:style-name="T2">6</text:span><text:span text:style-name="T16">個月內以補休方式辦理，則不另支給加班費，其補休標準，以加班滿</text:span><text:span text:style-name="T2">1</text:span><text:span text:style-name="T16">小時抵補休</text:span><text:span text:style-name="T2">1</text:span><text:span text:style-name="T16">小時；休假日（含國定假日、特別休假）亦同意以補休方式辦理。</text:span></text:p>
      <text:p text:style-name="P2">四、請假：</text:p>
      <text:p text:style-name="P15">乙方之請假依勞動基準法、兩性工作平等法及勞工請假規則辦理。</text:p>
      <text:p text:style-name="P16"><text:span text:style-name="T4">五、特別休假</text:span></text:p>
      <text:p text:style-name="P17">乙方於甲方繼續工作滿一定期間者，每年均依下列規定給予特別休假：</text:p>
      <text:p text:style-name="P18"><text:span text:style-name="T10">（一）</text:span><text:span text:style-name="T7">6</text:span><text:span text:style-name="T4">個月以上</text:span><text:span text:style-name="T7">1</text:span><text:span text:style-name="T4">年未滿者</text:span><text:span text:style-name="T7">3</text:span><text:span text:style-name="T4">日。</text:span></text:p>
      <text:p text:style-name="P18"><text:span text:style-name="T10">（二）</text:span><text:span text:style-name="T7">1</text:span><text:span text:style-name="T4">年以上</text:span><text:span text:style-name="T7">2</text:span><text:span text:style-name="T4">年未滿者</text:span><text:span text:style-name="T7">7</text:span><text:span text:style-name="T4">日。</text:span></text:p>
      <text:p text:style-name="P18"><text:span text:style-name="T10">（三）</text:span><text:span text:style-name="T7">2</text:span><text:span text:style-name="T4">年以上</text:span><text:span text:style-name="T7">3</text:span><text:span text:style-name="T4">年未滿者</text:span><text:span text:style-name="T7">10</text:span><text:span text:style-name="T4">日。</text:span></text:p>
      <text:p text:style-name="P18"><text:soft-page-break/><text:span text:style-name="T10">（四）</text:span><text:span text:style-name="T7">3</text:span><text:span text:style-name="T4">年以上</text:span><text:span text:style-name="T7">5</text:span><text:span text:style-name="T4">年未滿者</text:span><text:span text:style-name="T7">14</text:span><text:span text:style-name="T4">日。</text:span></text:p>
      <text:p text:style-name="P18"><text:span text:style-name="T10">（五）</text:span><text:span text:style-name="T7">5</text:span><text:span text:style-name="T4">年以上</text:span><text:span text:style-name="T7">10</text:span><text:span text:style-name="T4">年未滿者</text:span><text:span text:style-name="T7">15</text:span><text:span text:style-name="T4">日。</text:span></text:p>
      <text:p text:style-name="P18"><text:span text:style-name="T10">（六）</text:span><text:span text:style-name="T7">10</text:span><text:span text:style-name="T4">年以上者，每</text:span><text:span text:style-name="T7">1</text:span><text:span text:style-name="T4">年加給</text:span><text:span text:style-name="T7">1</text:span><text:span text:style-name="T4">日，加至</text:span><text:span text:style-name="T7">30</text:span><text:span text:style-name="T4">日為止。</text:span></text:p>
      <text:p text:style-name="P19">前項乙方之工作年資自受僱當日起算，符合休假日條件時由甲方告知乙方，請乙方先行排定休假。但甲方有需求或乙方有個人因素，得協商調整。因年度終結或終止契約而未休者，其應休未休之日數甲方應發給工資。</text:p>
      <text:p text:style-name="P2">六、工資：</text:p>
      <text:p text:style-name="P21"><text:span text:style-name="T4">（一）</text:span><text:span text:style-name="T15">工資以月計薪支付，甲方每月給付乙方薪資最低時是政府所定之基本工資，最高時是每年所占缺之編列預算，乙方僱用經費係由各用人單位相關業務經費項下支應。</text:span></text:p>
      <text:p text:style-name="P20">（二）給付乙方工資為每月<text:span text:style-name="T1">1</text:span>次，並於每月<text:span text:style-name="T1">15</text:span>日前發放前月之工資，惟如遇例假、休假或特殊情況時發放時間順延。</text:p>
      <text:p text:style-name="P2">七<text:span text:style-name="T16">、</text:span>迴避進用：</text:p>
      <text:p text:style-name="P48">甲、乙雙方應遵守「行政院及所屬各機關學校臨時人員進用及運用要點」第十一條第一項有關「各機關長官對於配偶及三親等以內血親、姻親，不得進用為本機關或所屬機關之臨時人員。對於本機關各級主管長官之配偶及三親等以內血親、姻親，在其主管單位中應迴避進用。」之規定。</text:p>
      <text:p text:style-name="P5"><text:span text:style-name="T4">八、有下列情事之一者，甲方得經預告乙方終止本契約之事由：</text:span></text:p>
      <text:p text:style-name="P22"><text:span text:style-name="T10">（一）</text:span><text:span text:style-name="T4">因精簡、編併或機關裁撤時。</text:span></text:p>
      <text:p text:style-name="P22"><text:span text:style-name="T10">（二）</text:span><text:span text:style-name="T4">業務緊縮。</text:span></text:p>
      <text:p text:style-name="P22"><text:span text:style-name="T10">（三）</text:span><text:span text:style-name="T4">不可抗力暫停工作在</text:span><text:span text:style-name="T7">1</text:span><text:span text:style-name="T4">個月以上時。</text:span></text:p>
      <text:p text:style-name="P22"><text:span text:style-name="T10">（四）</text:span><text:span text:style-name="T4">業務性質變更，有減少人員之必要，又無適當工作可供安置時。</text:span></text:p>
      <text:p text:style-name="P22"><text:span text:style-name="T10">（五）</text:span><text:span text:style-name="T4">乙方對於所擔任之工作確不能勝任時。</text:span></text:p>
      <text:p text:style-name="P23">上項終止契約其預告期間如下：</text:p>
      <text:p text:style-name="P24"><text:span text:style-name="T10">（一）</text:span><text:span text:style-name="T4">繼續工作三個月以上一年未滿者，於十日前預告之。</text:span></text:p>
      <text:p text:style-name="P24"><text:span text:style-name="T10">（二）</text:span><text:span text:style-name="T4">繼續工作一年以上三年未滿者，於二十日前預告之。</text:span></text:p>
      <text:p text:style-name="P24"><text:span text:style-name="T10">（三）</text:span><text:span text:style-name="T4">繼續工作三年以上，於三十日前預告之。</text:span></text:p>
      <text:p text:style-name="P5"><text:span text:style-name="T4">九、乙方有下列事由之一者，甲方得不經預告終止本契約：</text:span></text:p>
      <text:p text:style-name="P24"><text:span text:style-name="T10">（一）</text:span><text:span text:style-name="T4">於訂立勞動契約時為虛偽意思表示，使甲方誤信而有受損害之虞者。</text:span></text:p>
      <text:p text:style-name="P24"><text:span text:style-name="T10">（二）</text:span><text:span text:style-name="T4">對於甲方主管人員或其家屬、主管代理人或其他共同工作之人員及其家屬，實施暴行或有重大侮辱之行為者。</text:span></text:p>
      <text:p text:style-name="P24"><text:span text:style-name="T10">（三）</text:span><text:span text:style-name="T4">受有期徒刑以上刑之宣告確定，而未諭知緩刑或未准易科罰金者。</text:span></text:p>
      <text:p text:style-name="P24"><text:span text:style-name="T10">（四）</text:span><text:span text:style-name="T4">故意損壞甲方所有物品，或故意洩漏甲方機密，致甲方受有損害者。</text:span></text:p>
      <text:p text:style-name="P24"><text:span text:style-name="T10">（五）</text:span><text:span text:style-name="T4">無正當理由繼續曠職</text:span><text:span text:style-name="T7">3</text:span><text:span text:style-name="T4">日，或</text:span><text:span text:style-name="T7">1</text:span><text:span text:style-name="T4">個月內曠職達</text:span><text:span text:style-name="T7">6</text:span><text:span text:style-name="T4">日者。</text:span></text:p>
      <text:p text:style-name="P25"><text:span text:style-name="T10">（六）</text:span><text:span text:style-name="T4">違反勞動契約或工作規則，情節重大者。</text:span></text:p>
      <text:p text:style-name="P25"><text:span text:style-name="T10">（七）</text:span><text:span text:style-name="T4">違反本契約第七點迴避進用規定而進用者。</text:span></text:p>
      <text:p text:style-name="P26"><text:span text:style-name="T4">十、甲方有下列事由之一者，乙方得不經預告終止契約：</text:span></text:p>
      <text:p text:style-name="P27"><text:soft-page-break/><text:span text:style-name="T10">（一）</text:span><text:span text:style-name="T4">訂約時為虛偽之意思表示，使乙方誤信而有受損害之虞。</text:span></text:p>
      <text:p text:style-name="P27"><text:span text:style-name="T10">（二）</text:span><text:span text:style-name="T4">對乙方實施暴行或有重大侮辱之行為。</text:span></text:p>
      <text:p text:style-name="P27"><text:span text:style-name="T10">（三）</text:span><text:span text:style-name="T4">不依契約給付報酬。</text:span></text:p>
      <text:p text:style-name="P27"><text:span text:style-name="T10">（四）</text:span><text:span text:style-name="T4">其他違反法令或契約，情節重大。</text:span></text:p>
      <text:p text:style-name="P2">十一、資遣：</text:p>
      <text:p text:style-name="P4">甲方依法資遣乙方時，應依勞動基準法或勞工退休金條例等有關規定辦理，惟適用勞動基準法前之工作年資，其資遣費不予給付。</text:p>
      <text:p text:style-name="P2">十二、退休：</text:p>
      <text:p text:style-name="P28"><text:span text:style-name="T4">（一）甲方應依照「勞工退休金條例」規定，每月按乙方薪資之</text:span><text:span text:style-name="T7">6%</text:span><text:span text:style-name="T4">，提繳為乙方勞工退休金，儲存於勞保局設立之勞工退休金個人專戶。</text:span></text:p>
      <text:p text:style-name="P28"><text:span text:style-name="T4">（二）乙方符合勞動基準法第</text:span><text:span text:style-name="T7">53</text:span><text:span text:style-name="T4">條規定，自請退休時，或甲方依勞動基法第</text:span><text:span text:style-name="T7">54</text:span><text:span text:style-name="T4">條規定，強制乙方退休時，甲方應依勞動基準法及相關規定辦理。但適用勞動基準法前之工作年資，其退休金不予給付。</text:span></text:p>
      <text:p text:style-name="P29">十三、職業災害補償： </text:p>
      <text:p text:style-name="P30">乙方因遭遇職業災害而致死亡、殘廢、傷害或疾病時，依勞動基準法及其施行細則規定予以補償。但如同一事故，依勞工保險條例或其他法令規定，已由甲方支付費用補償者，甲方得予以抵充之。</text:p>
      <text:p text:style-name="P2">十四、考核及獎懲： </text:p>
      <text:p text:style-name="P31"><text:span text:style-name="T18">（一）</text:span><text:span text:style-name="T17"> </text:span>乙方之考核及獎懲依甲方所訂工作規則辦理。</text:p>
      <text:p text:style-name="P31"><text:span text:style-name="T18">（二）</text:span>甲方於年度（歷年）終了時，應視機關經費及乙方於該年度工作無過失時，得發年終獎金。其年終工作獎金之核發，由甲方依其月支<text:span text:style-name="T1">(</text:span>或日支<text:span text:style-name="T1">)</text:span>報酬金額參酌比照軍公教人員年終工作獎金發給注意事項辦理。但以補助經費僱用之人員，應視補助經費情形辦理。</text:p>
      <text:p text:style-name="P2">十五、服務與紀律： </text:p>
      <text:p text:style-name="P32"><text:span text:style-name="T4">（一）在僱用期間，乙方願接受甲方工作上之指派調遣，並遵守甲方之一切規定。甲方因業務需要指派乙方出差，乙方不得拒絕。</text:span></text:p>
      <text:p text:style-name="P33"><text:span text:style-name="T4">（二）乙方在僱用期間，基於職務所作任何享有著作權之創作或智慧財產權，願自始歸於甲方。</text:span></text:p>
      <text:p text:style-name="P34"><text:span text:style-name="T4">（三）乙方如因故須提前終止契約，應依勞動基準法第</text:span><text:span text:style-name="T7">16</text:span><text:span text:style-name="T4">條預告期間規定辦理，未依前述規定提前終止契約者，甲方得依民法等有關規定辦理。</text:span></text:p>
      <text:p text:style-name="P35"><text:span text:style-name="T4">（四）乙方應遵守甲方訂定的工作規則，並應謙和、誠實、謹慎、主動、積極從事工作。 </text:span></text:p>
      <text:p text:style-name="P36">（五）乙方所獲悉甲方業務上之秘密，不得洩漏，退職後亦同。</text:p>
      <text:p text:style-name="P38">（六）乙方於工作上應接受甲方各級主管之指揮監督。 </text:p>
      <text:p text:style-name="P38">（七）乙方在工作時間內，非經主管允許，不得擅離工作崗位。 </text:p>
      <text:p text:style-name="P38">（八）乙方應接受甲方舉辦之各種勞工教育、訓練及集會。</text:p>
      <text:p text:style-name="P37"><text:span text:style-name="T4">（九）乙方離職前應辦妥離職手續與移交事宜，始得離職；若有違反造成甲方損失時，應負賠償責任。</text:span></text:p>
      <text:p text:style-name="P5"><text:span text:style-name="T4">十六、福利措施與安全衛生：</text:span></text:p>
      <text:p text:style-name="P39"><text:span text:style-name="T10">（一）</text:span><text:span text:style-name="T4">甲方應為乙方於進用期間，依法辦理參加勞工保險及全民健康保險。</text:span></text:p>
      <text:p text:style-name="P39"><text:span text:style-name="T10">（二）</text:span><text:span text:style-name="T4">甲、乙雙方應遵守勞工安全衛生法及相關法規規定。 </text:span></text:p>
      <text:p text:style-name="P2"><text:soft-page-break/>十七、權利義務之其他依據：</text:p>
      <text:p text:style-name="P4">甲乙雙方僱用受僱期間之權利義務關係，悉依本契約規定辦理，本契約未規定事項，依工作規則或政府有關法令規定辦理。</text:p>
      <text:p text:style-name="P40">十八、乙方不適用公務人員任用法、俸給法、考績法、退休法、撫卹法、保險法、離職儲金辦法等法規之規定，於取得公務人員任用資格後，其依本契約僱用之年資，不予採計提敘俸級，亦不得併計為退休年資。</text:p>
      <text:p text:style-name="P40">十九、乙方應遵守「行政院及所屬各機關學校工友及臨時人員辦理事務維持中立注意事項」之規定。</text:p>
      <text:p text:style-name="P2">十九、契約修訂：</text:p>
      <text:p text:style-name="P41">本契約經雙方同意，得以書面隨時修訂。</text:p>
      <text:p text:style-name="P2">二十、契約之存執：</text:p>
      <text:p text:style-name="P42"><text:span text:style-name="T4">本契約書</text:span><text:span text:style-name="T7">1</text:span><text:span text:style-name="T4">式</text:span><text:span text:style-name="T7">3</text:span><text:span text:style-name="T4">份，雙方各執</text:span><text:span text:style-name="T7">1</text:span><text:span text:style-name="T4">份，餘由甲方分別存轉。</text:span></text:p>
      <text:p text:style-name="P2"> </text:p>
      <text:p text:style-name="P43">甲方：彰化縣埤頭鄉公所</text:p>
      <text:p text:style-name="P45">法定代理人：鄉長<text:span text:style-name="T19"> <text:s text:c="2"/></text:span><text:s/>吳錦潭</text:p>
      <text:p text:style-name="P45"/>
      <text:p text:style-name="P45"/>
      <text:p text:style-name="P45">乙方：<text:span text:style-name="T19"> <text:s text:c="21"/></text:span>簽章</text:p>
      <text:p text:style-name="P46">身分證字號：</text:p>
      <text:p text:style-name="P44">地址：</text:p>
      <text:p text:style-name="P3"> </text:p>
      <text:p text:style-name="P3"> </text:p>
      <text:p text:style-name="P3"> </text:p>
      <text:p text:style-name="P3"> </text:p>
      <text:p text:style-name="P3"> </text:p>
      <text:p text:style-name="P3"> </text:p>
      <text:p text:style-name="P3"> </text:p>
      <text:p text:style-name="P3"> </text:p>
      <text:p text:style-name="P47">中華民國 <text:span text:style-name="T19"><text:s text:c="16"/></text:span>年<text:span text:style-name="T19"> <text:s text:c="15"/></text:span>月<text:span text:style-name="T19"> <text:s text:c="16"/></text:span>日</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細明體"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25T09:49:17.01</meta:creation-date>
    <dc:date>2017-01-25T09:58:02.61</dc:date>
    <meta:editing-duration>PT8M44S</meta:editing-duration>
    <meta:editing-cycles>6</meta:editing-cycles>
    <meta:generator>OpenOffice/4.1.2$Win32 OpenOffice.org_project/412m3$Build-9782</meta:generator>
    <meta:document-statistic meta:table-count="0" meta:image-count="0" meta:object-count="0" meta:page-count="4" meta:paragraph-count="104" meta:word-count="2960" meta:character-count="3303"/>
  </office:meta>
</office:document-meta>
</file>