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07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076cm" style:keep-together="false" fo:keep-together="always"/>
    </style:style>
    <style:style style:name="表格1.5" style:family="table-row">
      <style:table-row-properties style:min-row-height="1.628cm" style:keep-together="false" fo:keep-together="always"/>
    </style:style>
    <style:style style:name="P1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P1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2">地</text:p>
            <text:p text:style-name="P2">坐</text:p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3">地目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</table:table>
      <text:p text:style-name="P8">此致</text:p>
      <text:p text:style-name="P9">鄉（鎮、市、區）公所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非　現　耕　繼　承　人　同　意　書</dc:title>
    <meta:initial-creator>c93</meta:initial-creator>
    <meta:creation-date>2005-02-14T14:37:00</meta:creation-date>
    <dc:creator>c93</dc:creator>
    <dc:date>2005-02-14T14:37:00</dc:date>
    <meta:editing-cycles>2</meta:editing-cycles>
    <meta:editing-duration>PT2M</meta:editing-duration>
    <meta:document-statistic meta:table-count="1" meta:image-count="0" meta:object-count="0" meta:page-count="1" meta:paragraph-count="25" meta:word-count="233" meta:character-count="323"/>
    <meta:generator>OpenOffice/4.1.2$Win32 OpenOffice.org_project/412m3$Build-9782</meta:generator>
  </office:meta>
</office:document-meta>
</file>