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1.058cm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size="22pt" style:font-size-asian="22pt" style:font-name-complex="標楷體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　租　人　自　任　耕　作　切　結　書</text:p>
      <text:p text:style-name="P8"><text:span text:style-name="T1">申請人　　　　　民國　　　年　　月　　日出生，確係自任耕作坐落　　　縣（市）　　　　鄉（鎮、市、區）之下列標示耕地，爰依照「臺灣省耕地租約登記辦法」</text:span><text:span text:style-name="T2">第三條第一項第二款第五條第一項第四款</text:span><text:span text:style-name="T1">規定申辦耕地</text:span><text:span text:style-name="T2">訂立（或換訂）變　　　　更</text:span><text:span text:style-name="T1">租約登記，如非自任耕作，申請人願負法律責任，概與准許登記之行政機關無機，特此具結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</table:table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ntws27</meta:initial-creator>
    <meta:creation-date>2009-07-01T16:46:00</meta:creation-date>
    <dc:creator>ntws27</dc:creator>
    <dc:date>2009-07-01T16:47:00</dc:date>
    <meta:editing-cycles>1</meta:editing-cycles>
    <meta:editing-duration>PT1M</meta:editing-duration>
    <meta:document-statistic meta:table-count="1" meta:image-count="0" meta:object-count="0" meta:page-count="1" meta:paragraph-count="22" meta:word-count="210" meta:character-count="279"/>
    <meta:generator>OpenOffice/4.1.2$Win32 OpenOffice.org_project/412m3$Build-9782</meta:generator>
  </office:meta>
</office:document-meta>
</file>