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175cm" style:auto-text-indent="false"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cm" fo:margin-right="0cm" fo:text-indent="3.175cm" style:auto-text-indent="false" style:page-number="auto" fo:padding-left="0.141cm" fo:padding-right="0.141cm" fo:padding-top="0.035cm" fo:padding-bottom="1.094cm" fo:border="0.035cm solid #000000"/>
      <style:text-properties fo:font-size="10pt" style:font-name-asian="標楷體" style:font-size-asian="10pt"/>
    </style:style>
    <style:style style:name="P3" style:family="paragraph" style:parent-style-name="Standard">
      <style:paragraph-properties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3.669cm" style:auto-text-indent="false" fo:padding-left="0.141cm" fo:padding-right="0.141cm" fo:padding-top="0.035cm" fo:padding-bottom="1.094cm" fo:border="0.035cm solid #000000"/>
    </style:style>
    <style:style style:name="P5" style:family="paragraph" style:parent-style-name="Standard">
      <style:paragraph-properties fo:margin-left="0cm" fo:margin-right="0cm" fo:text-indent="2.469cm" style:auto-text-indent="false" fo:padding-left="0.141cm" fo:padding-right="0.141cm" fo:padding-top="0.035cm" fo:padding-bottom="1.094cm" fo:border="0.035cm solid #000000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indent="0.635cm" style:auto-text-indent="false" fo:padding-left="0.141cm" fo:padding-right="0.141cm" fo:padding-top="0.035cm" fo:padding-bottom="1.094cm" fo:border="0.035cm solid #000000"/>
    </style:style>
    <style:style style:name="P7" style:family="paragraph" style:parent-style-name="Standard">
      <style:paragraph-properties fo:margin-left="0cm" fo:margin-right="0cm" fo:text-indent="0.706cm" style:auto-text-indent="false" fo:padding-left="0.141cm" fo:padding-right="0.141cm" fo:padding-top="0.035cm" fo:padding-bottom="1.094cm" fo:border="0.035cm solid #000000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indent="15.24cm" style:auto-text-indent="false"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5.08cm" style:auto-text-indent="false" fo:padding-left="0.141cm" fo:padding-right="0.141cm" fo:padding-top="0.035cm" fo:padding-bottom="1.094cm" fo:border="0.035cm solid #000000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36pt" style:font-name-asian="標楷體" style:font-size-asian="3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1">調</text:span><text:span text:style-name="T2">　</text:span><text:span text:style-name="T1">解</text:span><text:span text:style-name="T2">　</text:span><text:span text:style-name="T1">撤</text:span><text:span text:style-name="T2">　</text:span><text:span text:style-name="T1">回</text:span><text:span text:style-name="T2">　</text:span><text:span text:style-name="T1">聲</text:span><text:span text:style-name="T2">　</text:span><text:span text:style-name="T1">請</text:span><text:span text:style-name="T2">　</text:span><text:span text:style-name="T1">書</text:span></text:p>
      <text:p text:style-name="P5"/>
      <text:p text:style-name="P6"><text:span text:style-name="T3">聲請人　　　　與　　　　間　　年</text:span><text:span text:style-name="T4">民刑</text:span><text:span text:style-name="T3">調字第　　　　號　　　　　　事件，業經</text:span><text:span text:style-name="T4">私下在外調解成立發生糾紛原因消滅</text:span><text:span text:style-name="T3">謹聲請准予撤回調解。　　　　　</text:span></text:p>
      <text:p text:style-name="P1">此致</text:p>
      <text:p text:style-name="P7">彰化縣埤頭鄉調解委員會</text:p>
      <text:p text:style-name="P3">中　　華　　民　　國　　　　年　　　　月　　　　日</text:p>
      <text:p text:style-name="P8"/>
      <text:p text:style-name="P9">聲請人　　　　　（簽名蓋章）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　解　撤　回　聲　請　書</dc:title>
    <meta:initial-creator>ntws16</meta:initial-creator>
    <meta:creation-date>2001-09-10T14:06:00</meta:creation-date>
    <dc:creator>ntws16</dc:creator>
    <dc:date>2009-07-02T09:45:00</dc:date>
    <meta:print-date>2001-09-10T14:45:00</meta:print-date>
    <meta:editing-cycles>4</meta:editing-cycles>
    <meta:editing-duration>PT41M</meta:editing-duration>
    <meta:document-statistic meta:table-count="0" meta:image-count="0" meta:object-count="0" meta:page-count="1" meta:paragraph-count="6" meta:word-count="79" meta:character-count="133"/>
    <meta:generator>OpenOffice/4.1.2$Win32 OpenOffice.org_project/412m3$Build-9782</meta:generator>
  </office:meta>
</office:document-meta>
</file>