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88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1.84cm"/>
    </style:style>
    <style:style style:name="表格1.H" style:family="table-column">
      <style:table-column-properties style:column-width="5.41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2.457cm" style:keep-together="true" fo:keep-together="auto"/>
    </style:style>
    <style:style style:name="表格1.5" style:family="table-row">
      <style:table-row-properties style:min-row-height="2.528cm" style:keep-together="true" fo:keep-together="auto"/>
    </style:style>
    <style:style style:name="表格1.6" style:family="table-row">
      <style:table-row-properties style:min-row-height="0.75cm" style:keep-together="true" fo:keep-together="auto"/>
    </style:style>
    <style:style style:name="表格1.7" style:family="table-row">
      <style:table-row-properties style:min-row-height="8.221cm" style:keep-together="true" fo:keep-together="auto"/>
    </style:style>
    <style:style style:name="表格1.8" style:family="table-row">
      <style:table-row-properties style:min-row-height="1.535cm" style:keep-together="true" fo:keep-together="auto"/>
    </style:style>
    <style:style style:name="表格1.9" style:family="table-row">
      <style:table-row-properties style:min-row-height="1.288cm" style:keep-together="true" fo:keep-together="auto"/>
    </style:style>
    <style:style style:name="表格1.10" style:family="table-row">
      <style:table-row-properties style:min-row-height="2.473cm" style:keep-together="true" fo:keep-together="auto"/>
    </style:style>
    <style:style style:name="表格1.11" style:family="table-row">
      <style:table-row-properties style:min-row-height="1.94cm" style:keep-together="true" fo:keep-together="auto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text-scale="90%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318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706cm" fo:margin-right="0cm" fo:line-height="0.318cm" fo:text-indent="-0.706cm" style:auto-text-indent="false"/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rows-spanned="2" table:number-columns-spanned="4" office:value-type="string">
            <text:p text:style-name="P1">調解聲請書（筆錄）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收件日期: <text:s text:c="2"/>年 <text:s text:c="2"/>月 <text:s text:c="2"/>日編號: <text:s text:c="11"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案號: <text:s text:c="6"/>年民(刑)調字第 <text:s text:c="14"/>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日期</text:p>
          </table:table-cell>
          <table:table-cell table:style-name="表格1.A1" table:number-columns-spanned="2" office:value-type="string">
            <text:p text:style-name="P7">國民身分證字號</text:p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E1" office:value-type="string">
            <text:p text:style-name="P2">住居所（電話）</text:p>
          </table:table-cell>
        </table:table-row>
        <table:table-row table:style-name="表格1.4">
          <table:table-cell table:style-name="表格1.A1" office:value-type="string">
            <text:p text:style-name="P2">聲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對造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  <text:p text:style-name="P2"/>
          </table:table-cell>
        </table:table-row>
        <table:table-row table:style-name="表格1.6">
          <table:table-cell table:style-name="表格1.E1" table:number-columns-spanned="8" office:value-type="string">
            <text:p text:style-name="Standard">上當事人間 <text:s text:c="14"/>事件聲請調解,事件慨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8" office:value-type="string">
            <text:p text:style-name="P4"/>
            <text:p text:style-name="Standard">（本件現正在 <text:s text:c="16"/>地方法院檢察署偵查審理中，案號如右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物件名稱及件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8">聲請調查證據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E1" table:number-columns-spanned="8" office:value-type="string">
            <text:p text:style-name="Standard">此致<text:span text:style-name="T1">彰化縣埤頭鄉調解委員會</text:span></text:p>
            <text:p text:style-name="Standard">中華民國 <text:s text:c="7"/>年 <text:s text:c="6"/>月 <text:s text:c="7"/>日</text:p>
            <text:p text:style-name="Standard"><text:s text:c="40"/><text:span text:style-name="T2">聲請人： <text:s text:c="20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8" office:value-type="string">
            <text:p text:style-name="Standard">上筆錄經當場向聲請人朗讀或交付閱覽，聲請人認為無異。</text:p>
            <text:p text:style-name="Standard"><text:s text:c="41"/></text:p>
            <text:p text:style-name="Standard"><text:s text:c="41"/>筆錄人： <text:s text:c="20"/><text:span text:style-name="T2">（簽名或蓋章）</text:span></text:p>
            <text:p text:style-name="Standard"/>
            <text:p text:style-name="Standard"><text:s text:c="41"/><text:span text:style-name="T2">聲請人： <text:s text:c="20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1、提出聲請調解書時，應按對造人數提出繕本。</text:p>
      <text:p text:style-name="P9">2、聲請人或對造人為無行為能力者應記明其法定代理人。</text:p>
      <text:p text:style-name="P9">3、當事人如有「法定代理人」或「委任代理人」應於「稱謂」一欄記明之；如兼有兩者均應記明。</text:p>
      <text:p text:style-name="P11">4、「事件概要」部分應摘要記明兩造爭議情形，如該調解事件在法院審理或檢察署偵查中（該事件如已經第一審法院辯<text:soft-page-break/>論終結者不得聲請調解），並應將其案號及最近情形一併記名。</text:p>
      <text:p text:style-name="P9">5、聲請人如聲請調查證據應將證物之名稱、證人之姓名及住居所等記明於「聲請調查證據」一欄。</text:p>
      <text:p text:style-name="P9">6、提出聲請書，將標題之「筆錄」二字及末欄刪除。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聲請書（筆錄）</dc:title>
    <meta:initial-creator>USER</meta:initial-creator>
    <meta:creation-date>2009-07-02T09:50:00</meta:creation-date>
    <dc:creator>ntws16</dc:creator>
    <dc:date>2009-07-02T09:50:00</dc:date>
    <meta:print-date>2007-05-31T09:15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452" meta:character-count="792"/>
    <meta:generator>OpenOffice/4.1.2$Win32 OpenOffice.org_project/412m3$Build-9782</meta:generator>
  </office:meta>
</office:document-meta>
</file>