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20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2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細明體" style:font-name-asian="細明體" style:font-name-complex="細明體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1.356cm" fo:margin-right="0cm" fo:line-height="0.6cm" fo:text-align="justify" style:justify-single-word="false" fo:text-indent="-11.35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（財團法人）○○宮（寺、廟、教會堂）『禁止性騷擾』聲明啟事</text:span></text:p>
      <text:p text:style-name="P3"/>
      <text:p text:style-name="P1"><text:span text:style-name="T3"><text:s text:c="3"/></text:span><text:span text:style-name="T2">（財團法人）○○宮（寺、廟、教會堂）</text:span><text:span text:style-name="T3">（以下簡稱本宮/寺/廟/教會堂）依據性別工作平等法第13條、性騷擾防治法第7條、工作場所性騷擾防治措施申訴及懲戒辦法訂定準則第4條與性騷擾防治準則第4條，特頒布禁止性騷擾之書面聲明。</text:span></text:p>
      <text:p text:style-name="P3"/>
      <text:p text:style-name="P8"><text:span text:style-name="T3">一、本</text:span><text:span text:style-name="T2">宮/寺/廟/教會堂</text:span><text:span text:style-name="T3">承諾，保護員工不受性騷擾之威脅，建立友善的工作環境，提升主管與員工性別平權之觀念，以杜絕性騷擾之發生。</text:span></text:p>
      <text:p text:style-name="P9"/>
      <text:p text:style-name="P8"><text:span text:style-name="T3">二、本</text:span><text:span text:style-name="T2">宮/寺/廟/教會堂</text:span><text:span text:style-name="T3">承諾，定期實施防治性騷擾之教育訓練，並於員工在職訓練或工作坊中，合理規劃性別平權、性騷擾防治相關課程，並將相關資訊於工作場所顯著之處公開揭示。</text:span></text:p>
      <text:p text:style-name="P3"/>
      <text:p text:style-name="P8"><text:span text:style-name="T3">三、本</text:span><text:span text:style-name="T2">宮/寺/廟/教會堂人</text:span><text:span text:style-name="T3">承諾，訂立性騷擾防治措施，如有性騷擾或疑似情事發生時，應即檢討、改善防治措施。</text:span></text:p>
      <text:p text:style-name="P3"/>
      <text:p text:style-name="P8"><text:span text:style-name="T3">四、本</text:span><text:span text:style-name="T2">宮/寺/廟/教會堂</text:span><text:span text:style-name="T3">承諾，訂定性騷擾申訴及懲戒辦法，設置性騷擾申訴管道，協助遭受性騷擾之員工提出申訴或進行後續法律程序。</text:span></text:p>
      <text:p text:style-name="P3"/>
      <text:p text:style-name="P8"><text:span text:style-name="T3">五、本</text:span><text:span text:style-name="T2">宮/寺/廟/教會堂</text:span><text:span text:style-name="T3">承諾，秉持保密、客觀、公正、公平等原則處理性騷擾申訴事件，敏銳覺察當事人間是否有權力不對等之情事，並採取適當的調查措施，以發現真實，避免受害人遭受二度傷害。</text:span></text:p>
      <text:p text:style-name="P3"/>
      <text:p text:style-name="P8"><text:span text:style-name="T3">六、本</text:span><text:span text:style-name="T2">宮/寺/廟/教會堂</text:span><text:span text:style-name="T3">禁止對通報性騷擾事件、提出性騷擾事件申訴、或協助他人申訴或調查之員工，採取任何之報復行為或不當之差別待遇。</text:span></text:p>
      <text:p text:style-name="P3"/>
      <text:p text:style-name="P8"><text:span text:style-name="T3">七、本</text:span><text:span text:style-name="T2">宮/寺/廟/教會堂</text:span><text:span text:style-name="T3">承諾，性騷擾行為一經調查屬實，將對行為人為適當之懲處或其他處分，必要時得逕行解雇，並對行為人予以追蹤、考核和監督，以避免再度性騷擾或報復行為之產生。</text:span></text:p>
      <text:p text:style-name="P3"/>
      <text:p text:style-name="P8"><text:span text:style-name="T3">八、防治性騷擾人人有責，本</text:span><text:span text:style-name="T2">宮/寺/廟/教會堂</text:span><text:span text:style-name="T3">所有員工均有責任協助確保一個免於性騷擾之工作環境。</text:span></text:p>
      <text:p text:style-name="P9"/>
      <text:p text:style-name="P9"/>
      <text:p text:style-name="P10"><text:span text:style-name="T2">為確定所有</text:span><text:span text:style-name="T4">員工</text:span><text:span text:style-name="T2">均已詳閱此份書面聲明並了解其內容，請在所附表格中親自簽名</text:span></text:p>
      <text:p text:style-name="P7"/>
      <text:p text:style-name="P7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附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親筆簽名／蓋章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</table:table>
      <text:p text:style-name="P2">（如有欄位不足情形，請自行增加欄位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『禁止性騷擾』聲明啟事</dc:title>
    <dc:subject>『禁止性騷擾』聲明啟事</dc:subject>
    <meta:keyword>性騷擾防治</meta:keyword>
    <meta:keyword>相關範例</meta:keyword>
    <meta:keyword>『禁止性騷擾』聲明啟事</meta:keyword>
    <meta:initial-creator>臺北市政府社會局</meta:initial-creator>
    <meta:creation-date>2015-04-22T10:51:00</meta:creation-date>
    <dc:creator>ntws59</dc:creator>
    <dc:date>2015-04-22T10:51:00</dc:date>
    <meta:print-date>2012-04-27T11:21:00</meta:print-date>
    <meta:editing-cycles>2</meta:editing-cycles>
    <meta:editing-duration>P15824DT17H31M44S</meta:editing-duration>
    <meta:document-statistic meta:table-count="1" meta:image-count="0" meta:object-count="0" meta:page-count="2" meta:paragraph-count="17" meta:word-count="753" meta:character-count="757"/>
    <meta:generator>OpenOffice/4.1.2$Win32 OpenOffice.org_project/412m3$Build-9782</meta:generator>
  </office:meta>
</office:document-meta>
</file>