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1.5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3cm" style:keep-together="true" fo:keep-together="auto"/>
    </style:style>
    <style:style style:name="表格1.3" style:family="table-row">
      <style:table-row-properties style:min-row-height="1.582cm" style:keep-together="true" fo:keep-together="auto"/>
    </style:style>
    <style:style style:name="表格1.4" style:family="table-row">
      <style:table-row-properties style:min-row-height="1.538cm" style:keep-together="true" fo:keep-together="auto"/>
    </style:style>
    <style:style style:name="表格1.5" style:family="table-row">
      <style:table-row-properties style:min-row-height="1.554cm" style:keep-together="true" fo:keep-together="auto"/>
    </style:style>
    <style:style style:name="表格1.6" style:family="table-row">
      <style:table-row-properties style:min-row-height="4.856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margin-left="1.73cm" fo:margin-right="0cm" fo:text-indent="-1.73cm" style:auto-text-indent="false" style:page-number="auto"/>
    </style:style>
    <style:style style:name="P8" style:family="paragraph" style:parent-style-name="Standard">
      <style:paragraph-properties fo:margin-left="2.32cm" fo:margin-right="0cm" fo:text-align="end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七：寺廟登記證（辦理不動產更名或移轉登記用）</text:span></text:p>
      <text:p text:style-name="Standard"><text:span text:style-name="T4">○○市、縣(市)</text:span><text:span text:style-name="T8">寺廟登記證</text:span><text:span text:style-name="T1">（</text:span><text:span text:style-name="T3">辦理不動產更名或移轉登記用</text:span><text:span text:style-name="T1">）</text:span></text:p>
      <text:p text:style-name="P8">○○寺登字第○○○○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寺廟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所在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主祀神佛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宗教別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負責人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備註</text:p>
          </table:table-cell>
          <table:table-cell table:style-name="表格1.B6" office:value-type="string">
            <text:p text:style-name="P9"><text:span text:style-name="T7">一、本證專供辦理不動產更名或移轉登記使用，有效期限自○○○年○○月○○日至○○○年○○月○○日止。</text:span></text:p>
            <text:p text:style-name="P9"><text:span text:style-name="T7">二、申請寺廟設立登記之土地坐落○○地段○○地號，面積○○平方公尺，權利範圍○○○；建築物建號○○○，面積（含總樓地板及附屬建築物）○○平方公尺，權利範圍○○○。</text:span></text:p>
            <text:p text:style-name="P9"><text:span text:style-name="T7">三、</text:span><text:span text:style-name="T6">寺廟負責人請於上開90日期限內，持本證向地政事務所申請前項土地及建築物更名登記或移轉登記，並於登記後，依規定申請換發寺廟登記證。</text:span></text:p>
          </table:table-cell>
        </table:table-row>
      </table:table>
      <text:p text:style-name="P5"><text:span text:style-name="T4">○○市、</text:span><text:span text:style-name="T9">縣（市）長 </text:span><text:span text:style-name="T5"><text:s/>○ ○ ○</text:span></text:p>
      <text:p text:style-name="P2"/>
      <text:p text:style-name="P4">中華民國○○○年○○月○○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辦理寺廟登記須知（草案）</dc:title>
    <meta:initial-creator>moi1275</meta:initial-creator>
    <meta:creation-date>2015-01-22T14:38:00</meta:creation-date>
    <dc:creator>ntws59</dc:creator>
    <dc:date>2015-01-22T14:38:00</dc:date>
    <meta:print-date>2013-08-02T15:13:00</meta:print-date>
    <meta:editing-cycles>2</meta:editing-cycles>
    <meta:editing-duration>P15824DT17H31M44S</meta:editing-duration>
    <meta:document-statistic meta:table-count="1" meta:image-count="0" meta:object-count="0" meta:page-count="1" meta:paragraph-count="14" meta:word-count="301" meta:character-count="309"/>
    <meta:generator>OpenOffice/4.1.2$Win32 OpenOffice.org_project/412m3$Build-9782</meta:generator>
  </office:meta>
</office:document-meta>
</file>