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6.068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3.013cm"/>
    </style:style>
    <style:style style:name="表格1.K" style:family="table-column">
      <style:table-column-properties style:column-width="1.7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4" style:family="paragraph" style:parent-style-name="Standard">
      <style:paragraph-properties fo:margin-left="0.423cm" fo:margin-right="0.847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8" office:value-type="string">
            <text:p text:style-name="P4">彰化縣　　　　鄉（鎮、市）　　　　宮（寺）信徒異動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>造報日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負責人：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编號</text:p>
          </table:table-cell>
          <table:table-cell table:style-name="表格1.A3" office:value-type="string">
            <text:p text:style-name="P5">姓名</text:p>
            <text:p text:style-name="P5">或法號</text:p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年齡或</text:p>
            <text:p text:style-name="P5">出生年月日</text:p>
          </table:table-cell>
          <table:table-cell table:style-name="表格1.A3" office:value-type="string">
            <text:p text:style-name="P5">出生地</text:p>
          </table:table-cell>
          <table:table-cell table:style-name="表格1.A3" office:value-type="string">
            <text:p text:style-name="P5">職業</text:p>
          </table:table-cell>
          <table:table-cell table:style-name="表格1.A3" office:value-type="string">
            <text:p text:style-name="P5">住址及聯絡電話</text:p>
          </table:table-cell>
          <table:table-cell table:style-name="表格1.A3" table:number-columns-spanned="2" office:value-type="string">
            <text:p text:style-name="P5">傳度皈依</text:p>
            <text:p text:style-name="P5">或加入年月日</text:p>
          </table:table-cell>
          <table:covered-table-cell/>
          <table:table-cell table:style-name="表格1.A3" office:value-type="string">
            <text:p text:style-name="P5">異動原因</text:p>
          </table:table-cell>
          <table:table-cell table:style-name="表格1.K3" office:value-type="string">
            <text:p text:style-name="P5">備註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K4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1.7cm" fo:margin-right="1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　　　　鄉（鎮、市）　　　　宮（寺）信徒名冊</dc:title>
    <meta:initial-creator>ghost</meta:initial-creator>
    <meta:creation-date>2006-12-04T10:55:00</meta:creation-date>
    <dc:creator>ntws27</dc:creator>
    <dc:date>2006-12-04T10:55:00</dc:date>
    <meta:print-date>2004-08-12T11:41:00</meta:print-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74" meta:character-count="82"/>
    <meta:generator>OpenOffice/4.1.2$Win32 OpenOffice.org_project/412m3$Build-9782</meta:generator>
  </office:meta>
</office:document-meta>
</file>